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9ACD32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32CD32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7CFC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00FF7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90EE9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AC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FFEFD5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F2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E4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D7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D7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79448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E0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AFEEE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7FFFD4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7FFFD4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B0C4D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87D1D1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E4E1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C0CB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69B4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69B4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DB7093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color="#21409A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1409A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E6E6FA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E6E6FA"/>
      <style:text-properties fo:color="#CC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  <style:text-properties fo:color="#ED1C24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fo:background-color="#D8BFD8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D8BFD8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D8BFD8"/>
    </style:style>
    <style:style style:name="ce49" style:family="table-cell" style:parent-style-name="Default" style:data-style-name="N0">
      <style:table-cell-properties fo:border="thin solid #000000" fo:background-color="#D8BFD8"/>
      <style:text-properties fo:color="#CC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D8BFD8"/>
      <style:text-properties fo:color="#ED1C24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fo:background-color="#DDA0DD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DDA0DD"/>
      <style:text-properties fo:color="#ED1C24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DA0DD"/>
    </style:style>
    <style:style style:name="ce55" style:family="table-cell" style:parent-style-name="Default" style:data-style-name="N0">
      <style:table-cell-properties fo:border="thin solid #000000" fo:background-color="#DC85E9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#DC85E9"/>
      <style:text-properties fo:color="#ED1C24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85E9"/>
    </style:style>
    <style:style style:name="ce58" style:family="table-cell" style:parent-style-name="Default" style:data-style-name="N0">
      <style:table-cell-properties fo:border="thin solid #000000" fo:background-color="#FF69B4"/>
      <style:text-properties fo:color="#ED1C24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fo:background-color="#FF69B4"/>
    </style:style>
    <style:style style:name="ce60" style:family="table-cell" style:parent-style-name="Default" style:data-style-name="N0">
      <style:table-cell-properties fo:border="thin solid #000000" fo:background-color="#FFA07A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FFA07A"/>
      <style:text-properties fo:color="#ED1C24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FFA07A"/>
    </style:style>
    <style:style style:name="ce63" style:family="table-cell" style:parent-style-name="Default" style:data-style-name="N0">
      <style:table-cell-properties fo:border="thin solid #000000" fo:background-color="#F79448"/>
      <style:text-properties fo:color="#ED1C24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79448"/>
    </style:style>
    <style:style style:name="ce6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2"/>
        <table:table-column table:style-name="co6" table:default-cell-style-name="ce66"/>
        <table:table-column table:style-name="co6" table:number-columns-repeated="16376" table:default-cell-style-name="ce1"/>
        <table:table-row table:style-name="ro1">
          <table:table-cell table:style-name="ce2"/>
          <table:table-cell office:value-type="string" table:style-name="ce2">
            <text:p>nákup</text:p>
          </table:table-cell>
          <table:table-cell office:value-type="string" table:style-name="ce2">
            <text:p>nákup v kč</text:p>
          </table:table-cell>
          <table:table-cell office:value-type="string" table:style-name="ce2">
            <text:p>DPH</text:p>
          </table:table-cell>
          <table:table-cell office:value-type="percentage" office:value="0.35" table:style-name="ce3">
            <text:p>35,00 %</text:p>
          </table:table-cell>
          <table:table-cell office:value-type="percentage" office:value="0.3" table:style-name="ce4">
            <text:p>30,00 %</text:p>
          </table:table-cell>
          <table:table-cell office:value-type="percentage" office:value="0.15" table:style-name="ce5">
            <text:p>15%</text:p>
          </table:table-cell>
          <table:table-cell office:value-type="percentage" office:value="0.2" table:style-name="ce6">
            <text:p>20%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ERCURY</text:p>
          </table:table-cell>
          <table:table-cell table:style-name="ce8"/>
          <table:table-cell office:value-type="float" office:value="0" table:formula="of:=[.B2]*26.5" table:style-name="ce9">
            <text:p>0</text:p>
          </table:table-cell>
          <table:table-cell office:value-type="float" office:value="0" table:formula="of:=[.C2]*1.21" table:style-name="ce9">
            <text:p>0</text:p>
          </table:table-cell>
          <table:table-cell office:value-type="float" office:value="0" table:formula="of:=[.D2]*1.35" table:style-name="ce10">
            <text:p>0</text:p>
          </table:table-cell>
          <table:table-cell office:value-type="float" office:value="0" table:formula="of:=[.D2]*1.3" table:style-name="ce11">
            <text:p>0</text:p>
          </table:table-cell>
          <table:table-cell office:value-type="float" office:value="0" table:formula="of:=[.D2]*1.15" table:style-name="ce12">
            <text:p>0</text:p>
          </table:table-cell>
          <table:table-cell office:value-type="float" office:value="0" table:formula="of:=[.D2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F2,5 MH</text:p>
          </table:table-cell>
          <table:table-cell office:value-type="float" office:value="564" table:style-name="ce9">
            <text:p>564</text:p>
          </table:table-cell>
          <table:table-cell office:value-type="float" office:value="14946" table:formula="of:=[.B3]*26.5" table:style-name="ce9">
            <text:p>14946</text:p>
          </table:table-cell>
          <table:table-cell office:value-type="float" office:value="18084.66" table:formula="of:=[.C3]*1.21" table:style-name="ce9">
            <text:p>18084,66</text:p>
          </table:table-cell>
          <table:table-cell office:value-type="float" office:value="24414.291000000001" table:formula="of:=[.D3]*1.35" table:style-name="ce10">
            <text:p>24414</text:p>
          </table:table-cell>
          <table:table-cell office:value-type="float" office:value="23510.058000000001" table:formula="of:=[.D3]*1.3" table:style-name="ce11">
            <text:p>23510</text:p>
          </table:table-cell>
          <table:table-cell office:value-type="float" office:value="20797.358999999997" table:formula="of:=[.D3]*1.15" table:style-name="ce13">
            <text:p>20797</text:p>
          </table:table-cell>
          <table:table-cell office:value-type="float" office:value="21701.592000000001" table:formula="of:=[.D3]*1.2" table:style-name="ce13">
            <text:p>21702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4]*1.3" table:style-name="ce11">
            <text:p>0</text:p>
          </table:table-cell>
          <table:table-cell office:value-type="float" office:value="0" table:formula="of:=[.D4]*1.15" table:style-name="ce13">
            <text:p>0</text:p>
          </table:table-cell>
          <table:table-cell office:value-type="float" office:value="0" table:formula="of:=[.D4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3,5 MH</text:p>
          </table:table-cell>
          <table:table-cell office:value-type="float" office:value="643" table:style-name="ce9">
            <text:p>643</text:p>
          </table:table-cell>
          <table:table-cell office:value-type="float" office:value="17039.5" table:formula="of:=[.B5]*26.5" table:style-name="ce9">
            <text:p>17039,5</text:p>
          </table:table-cell>
          <table:table-cell office:value-type="float" office:value="20617.794999999998" table:formula="of:=[.C5]*1.21" table:style-name="ce9">
            <text:p>20617,795</text:p>
          </table:table-cell>
          <table:table-cell office:value-type="float" office:value="27834.023249999998" table:formula="of:=[.D5]*1.35" table:style-name="ce10">
            <text:p>27834</text:p>
          </table:table-cell>
          <table:table-cell office:value-type="float" office:value="26803.1335" table:formula="of:=[.D5]*1.3" table:style-name="ce11">
            <text:p>26803</text:p>
          </table:table-cell>
          <table:table-cell office:value-type="float" office:value="23710.464249999997" table:formula="of:=[.D5]*1.15" table:style-name="ce13">
            <text:p>23710</text:p>
          </table:table-cell>
          <table:table-cell office:value-type="float" office:value="24741.353999999996" table:formula="of:=[.D5]*1.2" table:style-name="ce13">
            <text:p>2474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3,5 MLH</text:p>
          </table:table-cell>
          <table:table-cell office:value-type="float" office:value="643" table:style-name="ce9">
            <text:p>643</text:p>
          </table:table-cell>
          <table:table-cell office:value-type="float" office:value="17039.5" table:formula="of:=[.B6]*26.5" table:style-name="ce9">
            <text:p>17039,5</text:p>
          </table:table-cell>
          <table:table-cell office:value-type="float" office:value="20617.794999999998" table:formula="of:=[.C6]*1.21" table:style-name="ce9">
            <text:p>20617,795</text:p>
          </table:table-cell>
          <table:table-cell office:value-type="float" office:value="27834.023249999998" table:formula="of:=[.D6]*1.35" table:style-name="ce10">
            <text:p>27834</text:p>
          </table:table-cell>
          <table:table-cell office:value-type="float" office:value="26803.1335" table:formula="of:=[.D6]*1.3" table:style-name="ce11">
            <text:p>26803</text:p>
          </table:table-cell>
          <table:table-cell office:value-type="float" office:value="23710.464249999997" table:formula="of:=[.D6]*1.15" table:style-name="ce13">
            <text:p>23710</text:p>
          </table:table-cell>
          <table:table-cell office:value-type="float" office:value="24741.353999999996" table:formula="of:=[.D6]*1.2" table:style-name="ce13">
            <text:p>24741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7]*1.3" table:style-name="ce11">
            <text:p>0</text:p>
          </table:table-cell>
          <table:table-cell office:value-type="float" office:value="0" table:formula="of:=[.D7]*1.15" table:style-name="ce13">
            <text:p>0</text:p>
          </table:table-cell>
          <table:table-cell office:value-type="float" office:value="0" table:formula="of:=[.D7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4 MH</text:p>
          </table:table-cell>
          <table:table-cell office:value-type="float" office:value="774" table:style-name="ce9">
            <text:p>774</text:p>
          </table:table-cell>
          <table:table-cell office:value-type="float" office:value="20511" table:formula="of:=[.B8]*26.5" table:style-name="ce9">
            <text:p>20511</text:p>
          </table:table-cell>
          <table:table-cell office:value-type="float" office:value="24818.309999999998" table:formula="of:=[.C8]*1.21" table:style-name="ce9">
            <text:p>24818,31</text:p>
          </table:table-cell>
          <table:table-cell office:value-type="float" office:value="33504.718500000003" table:formula="of:=[.D8]*1.35" table:style-name="ce10">
            <text:p>33505</text:p>
          </table:table-cell>
          <table:table-cell office:value-type="float" office:value="32263.803" table:formula="of:=[.D8]*1.3" table:style-name="ce11">
            <text:p>32264</text:p>
          </table:table-cell>
          <table:table-cell office:value-type="float" office:value="28541.056499999995" table:formula="of:=[.D8]*1.15" table:style-name="ce13">
            <text:p>28541</text:p>
          </table:table-cell>
          <table:table-cell office:value-type="float" office:value="29781.971999999994" table:formula="of:=[.D8]*1.2" table:style-name="ce13">
            <text:p>29782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4 MLH</text:p>
          </table:table-cell>
          <table:table-cell office:value-type="float" office:value="774" table:style-name="ce9">
            <text:p>774</text:p>
          </table:table-cell>
          <table:table-cell office:value-type="float" office:value="20511" table:formula="of:=[.B9]*26.5" table:style-name="ce9">
            <text:p>20511</text:p>
          </table:table-cell>
          <table:table-cell office:value-type="float" office:value="24818.309999999998" table:formula="of:=[.C9]*1.21" table:style-name="ce9">
            <text:p>24818,31</text:p>
          </table:table-cell>
          <table:table-cell office:value-type="float" office:value="33504.718500000003" table:formula="of:=[.D9]*1.35" table:style-name="ce10">
            <text:p>33505</text:p>
          </table:table-cell>
          <table:table-cell office:value-type="float" office:value="32263.803" table:formula="of:=[.D9]*1.3" table:style-name="ce11">
            <text:p>32264</text:p>
          </table:table-cell>
          <table:table-cell office:value-type="float" office:value="28541.056499999995" table:formula="of:=[.D9]*1.15" table:style-name="ce13">
            <text:p>28541</text:p>
          </table:table-cell>
          <table:table-cell office:value-type="float" office:value="29781.971999999994" table:formula="of:=[.D9]*1.2" table:style-name="ce13">
            <text:p>29782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10]*1.3" table:style-name="ce11">
            <text:p>0</text:p>
          </table:table-cell>
          <table:table-cell office:value-type="float" office:value="0" table:formula="of:=[.D10]*1.15" table:style-name="ce13">
            <text:p>0</text:p>
          </table:table-cell>
          <table:table-cell office:value-type="float" office:value="0" table:formula="of:=[.D10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F5 MH</text:p>
          </table:table-cell>
          <table:table-cell office:value-type="float" office:value="885" table:style-name="ce9">
            <text:p>885</text:p>
          </table:table-cell>
          <table:table-cell office:value-type="float" office:value="23452.5" table:formula="of:=[.B11]*26.5" table:style-name="ce9">
            <text:p>23452,5</text:p>
          </table:table-cell>
          <table:table-cell office:value-type="float" office:value="28377.524999999998" table:formula="of:=[.C11]*1.21" table:style-name="ce9">
            <text:p>28377,525</text:p>
          </table:table-cell>
          <table:table-cell office:value-type="float" office:value="38309.658750000002" table:formula="of:=[.D11]*1.35" table:style-name="ce11">
            <text:p>38310</text:p>
          </table:table-cell>
          <table:table-cell office:value-type="float" office:value="36890.782500000001" table:formula="of:=[.D11]*1.3" table:style-name="ce10">
            <text:p>36891</text:p>
          </table:table-cell>
          <table:table-cell office:value-type="float" office:value="32634.153749999994" table:formula="of:=[.D11]*1.15" table:style-name="ce13">
            <text:p>32634</text:p>
          </table:table-cell>
          <table:table-cell office:value-type="float" office:value="34053.03" table:formula="of:=[.D11]*1.2" table:style-name="ce13">
            <text:p>3405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F5 MLH</text:p>
          </table:table-cell>
          <table:table-cell office:value-type="float" office:value="885" table:style-name="ce9">
            <text:p>885</text:p>
          </table:table-cell>
          <table:table-cell office:value-type="float" office:value="23452.5" table:formula="of:=[.B12]*26.5" table:style-name="ce9">
            <text:p>23452,5</text:p>
          </table:table-cell>
          <table:table-cell office:value-type="float" office:value="28377.524999999998" table:formula="of:=[.C12]*1.21" table:style-name="ce9">
            <text:p>28377,525</text:p>
          </table:table-cell>
          <table:table-cell office:value-type="float" office:value="38309.658750000002" table:formula="of:=[.D12]*1.35" table:style-name="ce11">
            <text:p>38310</text:p>
          </table:table-cell>
          <table:table-cell office:value-type="float" office:value="36890.782500000001" table:formula="of:=[.D12]*1.3" table:style-name="ce10">
            <text:p>36891</text:p>
          </table:table-cell>
          <table:table-cell office:value-type="float" office:value="32634.153749999994" table:formula="of:=[.D12]*1.15" table:style-name="ce13">
            <text:p>32634</text:p>
          </table:table-cell>
          <table:table-cell office:value-type="float" office:value="34053.03" table:formula="of:=[.D12]*1.2" table:style-name="ce13">
            <text:p>3405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F5 MLHA</text:p>
          </table:table-cell>
          <table:table-cell office:value-type="float" office:value="938" table:style-name="ce9">
            <text:p>938</text:p>
          </table:table-cell>
          <table:table-cell office:value-type="float" office:value="24857" table:formula="of:=[.B13]*26.5" table:style-name="ce9">
            <text:p>24857</text:p>
          </table:table-cell>
          <table:table-cell office:value-type="float" office:value="30076.969999999998" table:formula="of:=[.C13]*1.21" table:style-name="ce9">
            <text:p>30076,97</text:p>
          </table:table-cell>
          <table:table-cell office:value-type="float" office:value="40603.909500000002" table:formula="of:=[.D13]*1.35" table:style-name="ce11">
            <text:p>40604</text:p>
          </table:table-cell>
          <table:table-cell office:value-type="float" office:value="39100.061000000002" table:formula="of:=[.D13]*1.3" table:style-name="ce10">
            <text:p>39100</text:p>
          </table:table-cell>
          <table:table-cell office:value-type="float" office:value="34588.515499999994" table:formula="of:=[.D13]*1.15" table:style-name="ce13">
            <text:p>34589</text:p>
          </table:table-cell>
          <table:table-cell office:value-type="float" office:value="36092.363999999994" table:formula="of:=[.D13]*1.2" table:style-name="ce13">
            <text:p>360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F5 MLHA SAIL</text:p>
          </table:table-cell>
          <table:table-cell office:value-type="float" office:value="960" table:style-name="ce9">
            <text:p>960</text:p>
          </table:table-cell>
          <table:table-cell office:value-type="float" office:value="25440" table:formula="of:=[.B14]*26.5" table:style-name="ce9">
            <text:p>25440</text:p>
          </table:table-cell>
          <table:table-cell office:value-type="float" office:value="30782.399999999998" table:formula="of:=[.C14]*1.21" table:style-name="ce9">
            <text:p>30782,4</text:p>
          </table:table-cell>
          <table:table-cell office:value-type="float" office:value="41556.239999999998" table:formula="of:=[.D14]*1.35" table:style-name="ce10">
            <text:p>41556</text:p>
          </table:table-cell>
          <table:table-cell office:value-type="float" office:value="40017.119999999995" table:formula="of:=[.D14]*1.3" table:style-name="ce11">
            <text:p>40017</text:p>
          </table:table-cell>
          <table:table-cell office:value-type="float" office:value="35399.759999999995" table:formula="of:=[.D14]*1.15" table:style-name="ce13">
            <text:p>35400</text:p>
          </table:table-cell>
          <table:table-cell office:value-type="float" office:value="36938.879999999997" table:formula="of:=[.D14]*1.2" table:style-name="ce13">
            <text:p>36939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0" table:formula="of:=[.B15]*26.5" table:style-name="ce9">
            <text:p>0</text:p>
          </table:table-cell>
          <table:table-cell office:value-type="float" office:value="0" table:formula="of:=[.C15]*1.21" table:style-name="ce9">
            <text:p>0</text:p>
          </table:table-cell>
          <table:table-cell office:value-type="float" office:value="0" table:formula="of:=[.D15]*1.35" table:style-name="ce10">
            <text:p>0</text:p>
          </table:table-cell>
          <table:table-cell office:value-type="float" office:value="0" table:formula="of:=[.D15]*1.3" table:style-name="ce11">
            <text:p>0</text:p>
          </table:table-cell>
          <table:table-cell office:value-type="float" office:value="0" table:formula="of:=[.D15]*1.15" table:style-name="ce13">
            <text:p>0</text:p>
          </table:table-cell>
          <table:table-cell office:value-type="float" office:value="0" table:formula="of:=[.D15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F5 LPG MH</text:p>
          </table:table-cell>
          <table:table-cell office:value-type="float" office:value="953" table:style-name="ce9">
            <text:p>953</text:p>
          </table:table-cell>
          <table:table-cell office:value-type="float" office:value="25254.5" table:formula="of:=[.B16]*26.5" table:style-name="ce9">
            <text:p>25254,5</text:p>
          </table:table-cell>
          <table:table-cell office:value-type="float" office:value="30557.945" table:formula="of:=[.C16]*1.21" table:style-name="ce9">
            <text:p>30557,945</text:p>
          </table:table-cell>
          <table:table-cell office:value-type="float" office:value="41253.225750000005" table:formula="of:=[.D16]*1.35" table:style-name="ce10">
            <text:p>41253</text:p>
          </table:table-cell>
          <table:table-cell office:value-type="float" office:value="39725.328500000003" table:formula="of:=[.D16]*1.3" table:style-name="ce11">
            <text:p>39725</text:p>
          </table:table-cell>
          <table:table-cell office:value-type="float" office:value="35141.636749999998" table:formula="of:=[.D16]*1.15" table:style-name="ce13">
            <text:p>35142</text:p>
          </table:table-cell>
          <table:table-cell office:value-type="float" office:value="36669.534" table:formula="of:=[.D16]*1.2" table:style-name="ce13">
            <text:p>366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F5 LPG MLH</text:p>
          </table:table-cell>
          <table:table-cell office:value-type="float" office:value="953" table:style-name="ce9">
            <text:p>953</text:p>
          </table:table-cell>
          <table:table-cell office:value-type="float" office:value="25254.5" table:formula="of:=[.B17]*26.5" table:style-name="ce9">
            <text:p>25254,5</text:p>
          </table:table-cell>
          <table:table-cell office:value-type="float" office:value="30557.945" table:formula="of:=[.C17]*1.21" table:style-name="ce9">
            <text:p>30557,945</text:p>
          </table:table-cell>
          <table:table-cell office:value-type="float" office:value="41253.225750000005" table:formula="of:=[.D17]*1.35" table:style-name="ce10">
            <text:p>41253</text:p>
          </table:table-cell>
          <table:table-cell office:value-type="float" office:value="39725.328500000003" table:formula="of:=[.D17]*1.3" table:style-name="ce11">
            <text:p>39725</text:p>
          </table:table-cell>
          <table:table-cell office:value-type="float" office:value="35141.636749999998" table:formula="of:=[.D17]*1.15" table:style-name="ce13">
            <text:p>35142</text:p>
          </table:table-cell>
          <table:table-cell office:value-type="float" office:value="36669.534" table:formula="of:=[.D17]*1.2" table:style-name="ce13">
            <text:p>3667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F5 LPG MLHA</text:p>
          </table:table-cell>
          <table:table-cell office:value-type="float" office:value="1044" table:style-name="ce9">
            <text:p>1044</text:p>
          </table:table-cell>
          <table:table-cell office:value-type="float" office:value="27666" table:formula="of:=[.B18]*26.5" table:style-name="ce9">
            <text:p>27666</text:p>
          </table:table-cell>
          <table:table-cell office:value-type="float" office:value="33475.86" table:formula="of:=[.C18]*1.21" table:style-name="ce9">
            <text:p>33475,86</text:p>
          </table:table-cell>
          <table:table-cell office:value-type="float" office:value="45192.411000000007" table:formula="of:=[.D18]*1.35" table:style-name="ce10">
            <text:p>45192</text:p>
          </table:table-cell>
          <table:table-cell office:value-type="float" office:value="43518.618000000002" table:formula="of:=[.D18]*1.3" table:style-name="ce11">
            <text:p>43519</text:p>
          </table:table-cell>
          <table:table-cell office:value-type="float" office:value="38497.238999999994" table:formula="of:=[.D18]*1.15" table:style-name="ce13">
            <text:p>38497</text:p>
          </table:table-cell>
          <table:table-cell office:value-type="float" office:value="40171.031999999999" table:formula="of:=[.D18]*1.2" table:style-name="ce13">
            <text:p>4017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F5 LPG MXLHA</text:p>
          </table:table-cell>
          <table:table-cell office:value-type="float" office:value="1104" table:style-name="ce9">
            <text:p>1104</text:p>
          </table:table-cell>
          <table:table-cell office:value-type="float" office:value="29256" table:formula="of:=[.B19]*26.5" table:style-name="ce9">
            <text:p>29256</text:p>
          </table:table-cell>
          <table:table-cell office:value-type="float" office:value="35399.760000000002" table:formula="of:=[.C19]*1.21" table:style-name="ce9">
            <text:p>35399,76</text:p>
          </table:table-cell>
          <table:table-cell office:value-type="float" office:value="47789.676000000007" table:formula="of:=[.D19]*1.35" table:style-name="ce10">
            <text:p>47790</text:p>
          </table:table-cell>
          <table:table-cell office:value-type="float" office:value="46019.688000000002" table:formula="of:=[.D19]*1.3" table:style-name="ce11">
            <text:p>46020</text:p>
          </table:table-cell>
          <table:table-cell office:value-type="float" office:value="40709.724000000002" table:formula="of:=[.D19]*1.15" table:style-name="ce13">
            <text:p>40710</text:p>
          </table:table-cell>
          <table:table-cell office:value-type="float" office:value="42479.712" table:formula="of:=[.D19]*1.2" table:style-name="ce13">
            <text:p>42480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table:style-name="ce11"/>
          <table:table-cell office:value-type="float" office:value="0" table:formula="of:=[.D20]*1.15" table:style-name="ce13">
            <text:p>0</text:p>
          </table:table-cell>
          <table:table-cell office:value-type="float" office:value="0" table:formula="of:=[.D20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6 MH</text:p>
          </table:table-cell>
          <table:table-cell office:value-type="float" office:value="960" table:style-name="ce9">
            <text:p>960</text:p>
          </table:table-cell>
          <table:table-cell office:value-type="float" office:value="25440" table:formula="of:=[.B21]*26.5" table:style-name="ce9">
            <text:p>25440</text:p>
          </table:table-cell>
          <table:table-cell office:value-type="float" office:value="30782.399999999998" table:formula="of:=[.C21]*1.21" table:style-name="ce9">
            <text:p>30782,4</text:p>
          </table:table-cell>
          <table:table-cell office:value-type="float" office:value="41556.239999999998" table:formula="of:=[.D21]*1.35" table:style-name="ce10">
            <text:p>41556</text:p>
          </table:table-cell>
          <table:table-cell office:value-type="float" office:value="40017.119999999995" table:formula="of:=[.D21]*1.3" table:style-name="ce11">
            <text:p>40017</text:p>
          </table:table-cell>
          <table:table-cell office:value-type="float" office:value="35399.759999999995" table:formula="of:=[.D21]*1.15" table:style-name="ce13">
            <text:p>35400</text:p>
          </table:table-cell>
          <table:table-cell office:value-type="float" office:value="36938.879999999997" table:formula="of:=[.D21]*1.2" table:style-name="ce13">
            <text:p>3693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F6MLH</text:p>
          </table:table-cell>
          <table:table-cell office:value-type="float" office:value="960" table:style-name="ce9">
            <text:p>960</text:p>
          </table:table-cell>
          <table:table-cell office:value-type="float" office:value="25440" table:formula="of:=[.B22]*26.5" table:style-name="ce9">
            <text:p>25440</text:p>
          </table:table-cell>
          <table:table-cell office:value-type="float" office:value="30782.399999999998" table:formula="of:=[.C22]*1.21" table:style-name="ce9">
            <text:p>30782,4</text:p>
          </table:table-cell>
          <table:table-cell office:value-type="float" office:value="41556.239999999998" table:formula="of:=[.D22]*1.35" table:style-name="ce10">
            <text:p>41556</text:p>
          </table:table-cell>
          <table:table-cell office:value-type="float" office:value="40017.119999999995" table:formula="of:=[.D22]*1.3" table:style-name="ce11">
            <text:p>40017</text:p>
          </table:table-cell>
          <table:table-cell office:value-type="float" office:value="35399.759999999995" table:formula="of:=[.D22]*1.15" table:style-name="ce13">
            <text:p>35400</text:p>
          </table:table-cell>
          <table:table-cell office:value-type="float" office:value="36938.879999999997" table:formula="of:=[.D22]*1.2" table:style-name="ce13">
            <text:p>36939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23]*1.3" table:style-name="ce11">
            <text:p>0</text:p>
          </table:table-cell>
          <table:table-cell office:value-type="float" office:value="0" table:formula="of:=[.D23]*1.15" table:style-name="ce13">
            <text:p>0</text:p>
          </table:table-cell>
          <table:table-cell office:value-type="float" office:value="0" table:formula="of:=[.D23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8 MH</text:p>
          </table:table-cell>
          <table:table-cell office:value-type="float" office:value="1543" table:style-name="ce9">
            <text:p>1543</text:p>
          </table:table-cell>
          <table:table-cell office:value-type="float" office:value="40889.5" table:formula="of:=[.B24]*26.5" table:style-name="ce9">
            <text:p>40889,5</text:p>
          </table:table-cell>
          <table:table-cell office:value-type="float" office:value="49476.294999999998" table:formula="of:=[.C24]*1.21" table:style-name="ce9">
            <text:p>49476,295</text:p>
          </table:table-cell>
          <table:table-cell office:value-type="float" office:value="66792.998250000004" table:formula="of:=[.D24]*1.35" table:style-name="ce11">
            <text:p>66793</text:p>
          </table:table-cell>
          <table:table-cell office:value-type="float" office:value="64319.183499999999" table:formula="of:=[.D24]*1.3" table:style-name="ce10">
            <text:p>64319</text:p>
          </table:table-cell>
          <table:table-cell office:value-type="float" office:value="56897.739249999991" table:formula="of:=[.D24]*1.15" table:style-name="ce13">
            <text:p>56898</text:p>
          </table:table-cell>
          <table:table-cell office:value-type="float" office:value="59371.553999999996" table:formula="of:=[.D24]*1.2" table:style-name="ce13">
            <text:p>5937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8 MLH</text:p>
          </table:table-cell>
          <table:table-cell office:value-type="float" office:value="1543" table:style-name="ce9">
            <text:p>1543</text:p>
          </table:table-cell>
          <table:table-cell office:value-type="float" office:value="40889.5" table:formula="of:=[.B25]*26.5" table:style-name="ce9">
            <text:p>40889,5</text:p>
          </table:table-cell>
          <table:table-cell office:value-type="float" office:value="49476.294999999998" table:formula="of:=[.C25]*1.21" table:style-name="ce9">
            <text:p>49476,295</text:p>
          </table:table-cell>
          <table:table-cell office:value-type="float" office:value="66792.998250000004" table:formula="of:=[.D25]*1.35" table:style-name="ce11">
            <text:p>66793</text:p>
          </table:table-cell>
          <table:table-cell office:value-type="float" office:value="64319.183499999999" table:formula="of:=[.D25]*1.3" table:style-name="ce10">
            <text:p>64319</text:p>
          </table:table-cell>
          <table:table-cell office:value-type="float" office:value="56897.739249999991" table:formula="of:=[.D25]*1.15" table:style-name="ce13">
            <text:p>56898</text:p>
          </table:table-cell>
          <table:table-cell office:value-type="float" office:value="59371.553999999996" table:formula="of:=[.D25]*1.2" table:style-name="ce13">
            <text:p>5937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8 EH</text:p>
          </table:table-cell>
          <table:table-cell office:value-type="float" office:value="1770" table:style-name="ce9">
            <text:p>1770</text:p>
          </table:table-cell>
          <table:table-cell office:value-type="float" office:value="46905" table:formula="of:=[.B26]*26.5" table:style-name="ce9">
            <text:p>46905</text:p>
          </table:table-cell>
          <table:table-cell office:value-type="float" office:value="56755.049999999996" table:formula="of:=[.C26]*1.21" table:style-name="ce9">
            <text:p>56755,05</text:p>
          </table:table-cell>
          <table:table-cell office:value-type="float" office:value="76619.317500000005" table:formula="of:=[.D26]*1.35" table:style-name="ce10">
            <text:p>76619</text:p>
          </table:table-cell>
          <table:table-cell office:value-type="float" office:value="73781.565000000002" table:formula="of:=[.D26]*1.3" table:style-name="ce11">
            <text:p>73782</text:p>
          </table:table-cell>
          <table:table-cell office:value-type="float" office:value="65268.307499999988" table:formula="of:=[.D26]*1.15" table:style-name="ce13">
            <text:p>65268</text:p>
          </table:table-cell>
          <table:table-cell office:value-type="float" office:value="68106.06" table:formula="of:=[.D26]*1.2" table:style-name="ce13">
            <text:p>68106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F8 ELH</text:p>
          </table:table-cell>
          <table:table-cell office:value-type="float" office:value="1770" table:style-name="ce9">
            <text:p>1770</text:p>
          </table:table-cell>
          <table:table-cell office:value-type="float" office:value="46905" table:formula="of:=[.B27]*26.5" table:style-name="ce9">
            <text:p>46905</text:p>
          </table:table-cell>
          <table:table-cell office:value-type="float" office:value="56755.049999999996" table:formula="of:=[.C27]*1.21" table:style-name="ce9">
            <text:p>56755,05</text:p>
          </table:table-cell>
          <table:table-cell office:value-type="float" office:value="76619.317500000005" table:formula="of:=[.D27]*1.35" table:style-name="ce10">
            <text:p>76619</text:p>
          </table:table-cell>
          <table:table-cell office:value-type="float" office:value="73781.565000000002" table:formula="of:=[.D27]*1.3" table:style-name="ce11">
            <text:p>73782</text:p>
          </table:table-cell>
          <table:table-cell office:value-type="float" office:value="65268.307499999988" table:formula="of:=[.D27]*1.15" table:style-name="ce13">
            <text:p>65268</text:p>
          </table:table-cell>
          <table:table-cell office:value-type="float" office:value="68106.06" table:formula="of:=[.D27]*1.2" table:style-name="ce13">
            <text:p>68106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28]*1.3" table:style-name="ce11">
            <text:p>0</text:p>
          </table:table-cell>
          <table:table-cell office:value-type="float" office:value="0" table:formula="of:=[.D28]*1.15" table:style-name="ce13">
            <text:p>0</text:p>
          </table:table-cell>
          <table:table-cell office:value-type="float" office:value="0" table:formula="of:=[.D28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F9,9 MH</text:p>
          </table:table-cell>
          <table:table-cell office:value-type="float" office:value="1792" table:style-name="ce9">
            <text:p>1792</text:p>
          </table:table-cell>
          <table:table-cell office:value-type="float" office:value="47488" table:formula="of:=[.B29]*26.5" table:style-name="ce9">
            <text:p>47488</text:p>
          </table:table-cell>
          <table:table-cell office:value-type="float" office:value="57460.479999999996" table:formula="of:=[.C29]*1.21" table:style-name="ce9">
            <text:p>57460,48</text:p>
          </table:table-cell>
          <table:table-cell office:value-type="float" office:value="77571.648000000001" table:formula="of:=[.D29]*1.35" table:style-name="ce11">
            <text:p>77572</text:p>
          </table:table-cell>
          <table:table-cell office:value-type="float" office:value="74698.623999999996" table:formula="of:=[.D29]*1.3" table:style-name="ce10">
            <text:p>74699</text:p>
          </table:table-cell>
          <table:table-cell office:value-type="float" office:value="66079.551999999996" table:formula="of:=[.D29]*1.15" table:style-name="ce13">
            <text:p>66080</text:p>
          </table:table-cell>
          <table:table-cell office:value-type="float" office:value="68952.575999999986" table:formula="of:=[.D29]*1.2" table:style-name="ce13">
            <text:p>6895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F9,9 MLH</text:p>
          </table:table-cell>
          <table:table-cell office:value-type="float" office:value="1785" table:style-name="ce9">
            <text:p>1785</text:p>
          </table:table-cell>
          <table:table-cell office:value-type="float" office:value="47302.5" table:formula="of:=[.B30]*26.5" table:style-name="ce9">
            <text:p>47302,5</text:p>
          </table:table-cell>
          <table:table-cell office:value-type="float" office:value="57236.025000000001" table:formula="of:=[.C30]*1.21" table:style-name="ce9">
            <text:p>57236,025</text:p>
          </table:table-cell>
          <table:table-cell office:value-type="float" office:value="77268.633750000008" table:formula="of:=[.D30]*1.35" table:style-name="ce11">
            <text:p>77269</text:p>
          </table:table-cell>
          <table:table-cell office:value-type="float" office:value="74406.832500000004" table:formula="of:=[.D30]*1.3" table:style-name="ce10">
            <text:p>74407</text:p>
          </table:table-cell>
          <table:table-cell office:value-type="float" office:value="65821.428749999992" table:formula="of:=[.D30]*1.15" table:style-name="ce13">
            <text:p>65821</text:p>
          </table:table-cell>
          <table:table-cell office:value-type="float" office:value="68683.23" table:formula="of:=[.D30]*1.2" table:style-name="ce13">
            <text:p>6868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F9,9 EH</text:p>
          </table:table-cell>
          <table:table-cell office:value-type="float" office:value="1989" table:style-name="ce9">
            <text:p>1989</text:p>
          </table:table-cell>
          <table:table-cell office:value-type="float" office:value="52708.5" table:formula="of:=[.B31]*26.5" table:style-name="ce9">
            <text:p>52708,5</text:p>
          </table:table-cell>
          <table:table-cell office:value-type="float" office:value="63777.284999999996" table:formula="of:=[.C31]*1.21" table:style-name="ce9">
            <text:p>63777,285</text:p>
          </table:table-cell>
          <table:table-cell office:value-type="float" office:value="86099.334749999995" table:formula="of:=[.D31]*1.35" table:style-name="ce10">
            <text:p>86099</text:p>
          </table:table-cell>
          <table:table-cell office:value-type="float" office:value="82910.470499999996" table:formula="of:=[.D31]*1.3" table:style-name="ce11">
            <text:p>82910</text:p>
          </table:table-cell>
          <table:table-cell office:value-type="float" office:value="73343.877749999985" table:formula="of:=[.D31]*1.15" table:style-name="ce13">
            <text:p>73344</text:p>
          </table:table-cell>
          <table:table-cell office:value-type="float" office:value="76532.741999999998" table:formula="of:=[.D31]*1.2" table:style-name="ce13">
            <text:p>7653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F9,9 MLH CT U</text:p>
          </table:table-cell>
          <table:table-cell office:value-type="float" office:value="2004" table:style-name="ce9">
            <text:p>2004</text:p>
          </table:table-cell>
          <table:table-cell office:value-type="float" office:value="53106" table:formula="of:=[.B32]*26.5" table:style-name="ce9">
            <text:p>53106</text:p>
          </table:table-cell>
          <table:table-cell office:value-type="float" office:value="64258.259999999995" table:formula="of:=[.C32]*1.21" table:style-name="ce9">
            <text:p>64258,26</text:p>
          </table:table-cell>
          <table:table-cell office:value-type="float" office:value="86748.650999999998" table:formula="of:=[.D32]*1.35" table:style-name="ce10">
            <text:p>86749</text:p>
          </table:table-cell>
          <table:table-cell office:value-type="float" office:value="83535.737999999998" table:formula="of:=[.D32]*1.3" table:style-name="ce11">
            <text:p>83536</text:p>
          </table:table-cell>
          <table:table-cell office:value-type="float" office:value="73896.998999999982" table:formula="of:=[.D32]*1.15" table:style-name="ce13">
            <text:p>73897</text:p>
          </table:table-cell>
          <table:table-cell office:value-type="float" office:value="77109.911999999997" table:formula="of:=[.D32]*1.2" table:style-name="ce13">
            <text:p>7711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F9.9 EL</text:p>
          </table:table-cell>
          <table:table-cell office:value-type="float" office:value="2178" table:style-name="ce9">
            <text:p>2178</text:p>
          </table:table-cell>
          <table:table-cell office:value-type="float" office:value="57717" table:formula="of:=[.B33]*26.5" table:style-name="ce9">
            <text:p>57717</text:p>
          </table:table-cell>
          <table:table-cell office:value-type="float" office:value="69837.569999999992" table:formula="of:=[.C33]*1.21" table:style-name="ce9">
            <text:p>69837,57</text:p>
          </table:table-cell>
          <table:table-cell office:value-type="float" office:value="94280.719499999992" table:formula="of:=[.D33]*1.35" table:style-name="ce10">
            <text:p>94281</text:p>
          </table:table-cell>
          <table:table-cell office:value-type="float" office:value="90788.841" table:formula="of:=[.D33]*1.3" table:style-name="ce11">
            <text:p>90789</text:p>
          </table:table-cell>
          <table:table-cell office:value-type="float" office:value="80313.205499999982" table:formula="of:=[.D33]*1.15" table:style-name="ce13">
            <text:p>80313</text:p>
          </table:table-cell>
          <table:table-cell office:value-type="float" office:value="83805.083999999988" table:formula="of:=[.D33]*1.2" table:style-name="ce13">
            <text:p>8380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F9,9 EL CT U</text:p>
          </table:table-cell>
          <table:table-cell office:value-type="float" office:value="2405" table:style-name="ce9">
            <text:p>2405</text:p>
          </table:table-cell>
          <table:table-cell office:value-type="float" office:value="63732.5" table:formula="of:=[.B34]*26.5" table:style-name="ce9">
            <text:p>63732,5</text:p>
          </table:table-cell>
          <table:table-cell office:value-type="float" office:value="77116.324999999997" table:formula="of:=[.C34]*1.21" table:style-name="ce9">
            <text:p>77116,325</text:p>
          </table:table-cell>
          <table:table-cell office:value-type="float" office:value="104107.03875000001" table:formula="of:=[.D34]*1.35" table:style-name="ce11">
            <text:p>104107</text:p>
          </table:table-cell>
          <table:table-cell office:value-type="float" office:value="100251.2225" table:formula="of:=[.D34]*1.3" table:style-name="ce10">
            <text:p>100251</text:p>
          </table:table-cell>
          <table:table-cell office:value-type="float" office:value="88683.773749999993" table:formula="of:=[.D34]*1.15" table:style-name="ce13">
            <text:p>88684</text:p>
          </table:table-cell>
          <table:table-cell office:value-type="float" office:value="92539.59" table:formula="of:=[.D34]*1.2" table:style-name="ce13">
            <text:p>9254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F9,9 ELH CT U</text:p>
          </table:table-cell>
          <table:table-cell office:value-type="float" office:value="2208" table:style-name="ce9">
            <text:p>2208</text:p>
          </table:table-cell>
          <table:table-cell office:value-type="float" office:value="58512" table:formula="of:=[.B35]*26.5" table:style-name="ce9">
            <text:p>58512</text:p>
          </table:table-cell>
          <table:table-cell office:value-type="float" office:value="70799.520000000004" table:formula="of:=[.C35]*1.21" table:style-name="ce9">
            <text:p>70799,52</text:p>
          </table:table-cell>
          <table:table-cell office:value-type="float" office:value="95579.352000000014" table:formula="of:=[.D35]*1.35" table:style-name="ce10">
            <text:p>95579</text:p>
          </table:table-cell>
          <table:table-cell office:value-type="float" office:value="92039.376000000004" table:formula="of:=[.D35]*1.3" table:style-name="ce11">
            <text:p>92039</text:p>
          </table:table-cell>
          <table:table-cell office:value-type="float" office:value="81419.448000000004" table:formula="of:=[.D35]*1.15" table:style-name="ce13">
            <text:p>81419</text:p>
          </table:table-cell>
          <table:table-cell office:value-type="float" office:value="84959.423999999999" table:formula="of:=[.D35]*1.2" table:style-name="ce13">
            <text:p>84959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F 9,9 ELH PTCT</text:p>
          </table:table-cell>
          <table:table-cell office:value-type="float" office:value="2329" table:style-name="ce9">
            <text:p>2329</text:p>
          </table:table-cell>
          <table:table-cell office:value-type="float" office:value="61718.5" table:formula="of:=[.B36]*26.5" table:style-name="ce9">
            <text:p>61718,5</text:p>
          </table:table-cell>
          <table:table-cell office:value-type="float" office:value="74679.384999999995" table:formula="of:=[.C36]*1.21" table:style-name="ce9">
            <text:p>74679,385</text:p>
          </table:table-cell>
          <table:table-cell office:value-type="float" office:value="100817.16975" table:formula="of:=[.D36]*1.35" table:style-name="ce10">
            <text:p>100817</text:p>
          </table:table-cell>
          <table:table-cell office:value-type="float" office:value="97083.200499999992" table:formula="of:=[.D36]*1.3" table:style-name="ce11">
            <text:p>97083</text:p>
          </table:table-cell>
          <table:table-cell office:value-type="float" office:value="85881.292749999993" table:formula="of:=[.D36]*1.15" table:style-name="ce13">
            <text:p>85881</text:p>
          </table:table-cell>
          <table:table-cell office:value-type="float" office:value="89615.261999999988" table:formula="of:=[.D36]*1.2" table:style-name="ce13">
            <text:p>89615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F9,9 ELPT CT</text:p>
          </table:table-cell>
          <table:table-cell office:value-type="float" office:value="2692" table:style-name="ce9">
            <text:p>2692</text:p>
          </table:table-cell>
          <table:table-cell office:value-type="float" office:value="71338" table:formula="of:=[.B37]*26.5" table:style-name="ce9">
            <text:p>71338</text:p>
          </table:table-cell>
          <table:table-cell office:value-type="float" office:value="86318.98" table:formula="of:=[.C37]*1.21" table:style-name="ce9">
            <text:p>86318,98</text:p>
          </table:table-cell>
          <table:table-cell office:value-type="float" office:value="116530.62300000001" table:formula="of:=[.D37]*1.35" table:style-name="ce11">
            <text:p>116531</text:p>
          </table:table-cell>
          <table:table-cell office:value-type="float" office:value="112214.674" table:formula="of:=[.D37]*1.3" table:style-name="ce10">
            <text:p>112215</text:p>
          </table:table-cell>
          <table:table-cell office:value-type="float" office:value="99266.82699999999" table:formula="of:=[.D37]*1.15" table:style-name="ce13">
            <text:p>99267</text:p>
          </table:table-cell>
          <table:table-cell office:value-type="float" office:value="103582.776" table:formula="of:=[.D37]*1.2" table:style-name="ce13">
            <text:p>103583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38]*1.3" table:style-name="ce11">
            <text:p>0</text:p>
          </table:table-cell>
          <table:table-cell office:value-type="float" office:value="0" table:formula="of:=[.D38]*1.15" table:style-name="ce13">
            <text:p>0</text:p>
          </table:table-cell>
          <table:table-cell office:value-type="float" office:value="0" table:formula="of:=[.D38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10 EFI MH</text:p>
          </table:table-cell>
          <table:table-cell office:value-type="float" office:value="1960" table:style-name="ce9">
            <text:p>1960</text:p>
          </table:table-cell>
          <table:table-cell office:value-type="float" office:value="51940" table:formula="of:=[.B39]*26.5" table:style-name="ce9">
            <text:p>51940</text:p>
          </table:table-cell>
          <table:table-cell office:value-type="float" office:value="62847.4" table:formula="of:=[.C39]*1.21" table:style-name="ce9">
            <text:p>62847,4</text:p>
          </table:table-cell>
          <table:table-cell office:value-type="float" office:value="84843.99" table:formula="of:=[.D39]*1.35" table:style-name="ce11">
            <text:p>84844</text:p>
          </table:table-cell>
          <table:table-cell office:value-type="float" office:value="81701.62000000001" table:formula="of:=[.D39]*1.3" table:style-name="ce10">
            <text:p>81702</text:p>
          </table:table-cell>
          <table:table-cell office:value-type="float" office:value="72274.509999999995" table:formula="of:=[.D39]*1.15" table:style-name="ce13">
            <text:p>72275</text:p>
          </table:table-cell>
          <table:table-cell office:value-type="float" office:value="75416.88" table:formula="of:=[.D39]*1.2" table:style-name="ce13">
            <text:p>7541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10 EFI MLH</text:p>
          </table:table-cell>
          <table:table-cell office:value-type="float" office:value="1960" table:style-name="ce9">
            <text:p>1960</text:p>
          </table:table-cell>
          <table:table-cell office:value-type="float" office:value="51940" table:formula="of:=[.B40]*26.5" table:style-name="ce9">
            <text:p>51940</text:p>
          </table:table-cell>
          <table:table-cell office:value-type="float" office:value="62847.4" table:formula="of:=[.C40]*1.21" table:style-name="ce9">
            <text:p>62847,4</text:p>
          </table:table-cell>
          <table:table-cell office:value-type="float" office:value="84843.99" table:formula="of:=[.D40]*1.35" table:style-name="ce11">
            <text:p>84844</text:p>
          </table:table-cell>
          <table:table-cell office:value-type="float" office:value="81701.62000000001" table:formula="of:=[.D40]*1.3" table:style-name="ce10">
            <text:p>81702</text:p>
          </table:table-cell>
          <table:table-cell office:value-type="float" office:value="72274.509999999995" table:formula="of:=[.D40]*1.15" table:style-name="ce13">
            <text:p>72275</text:p>
          </table:table-cell>
          <table:table-cell office:value-type="float" office:value="75416.88" table:formula="of:=[.D40]*1.2" table:style-name="ce13">
            <text:p>7541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10 EFI E</text:p>
          </table:table-cell>
          <table:table-cell office:value-type="float" office:value="2344" table:style-name="ce9">
            <text:p>2344</text:p>
          </table:table-cell>
          <table:table-cell office:value-type="float" office:value="62116" table:formula="of:=[.B41]*26.5" table:style-name="ce9">
            <text:p>62116</text:p>
          </table:table-cell>
          <table:table-cell office:value-type="float" office:value="75160.36" table:formula="of:=[.C41]*1.21" table:style-name="ce9">
            <text:p>75160,36</text:p>
          </table:table-cell>
          <table:table-cell office:value-type="float" office:value="101466.486" table:formula="of:=[.D41]*1.35" table:style-name="ce11">
            <text:p>101466</text:p>
          </table:table-cell>
          <table:table-cell office:value-type="float" office:value="97708.468000000008" table:formula="of:=[.D41]*1.3" table:style-name="ce10">
            <text:p>97708</text:p>
          </table:table-cell>
          <table:table-cell office:value-type="float" office:value="86434.41399999999" table:formula="of:=[.D41]*1.15" table:style-name="ce13">
            <text:p>86434</text:p>
          </table:table-cell>
          <table:table-cell office:value-type="float" office:value="90192.432000000001" table:formula="of:=[.D41]*1.2" table:style-name="ce13">
            <text:p>9019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10 EFI EL</text:p>
          </table:table-cell>
          <table:table-cell office:value-type="float" office:value="2344" table:style-name="ce9">
            <text:p>2344</text:p>
          </table:table-cell>
          <table:table-cell office:value-type="float" office:value="62116" table:formula="of:=[.B42]*26.5" table:style-name="ce9">
            <text:p>62116</text:p>
          </table:table-cell>
          <table:table-cell office:value-type="float" office:value="75160.36" table:formula="of:=[.C42]*1.21" table:style-name="ce9">
            <text:p>75160,36</text:p>
          </table:table-cell>
          <table:table-cell office:value-type="float" office:value="101466.486" table:formula="of:=[.D42]*1.35" table:style-name="ce11">
            <text:p>101466</text:p>
          </table:table-cell>
          <table:table-cell office:value-type="float" office:value="97708.468000000008" table:formula="of:=[.D42]*1.3" table:style-name="ce10">
            <text:p>97708</text:p>
          </table:table-cell>
          <table:table-cell office:value-type="float" office:value="86434.41399999999" table:formula="of:=[.D42]*1.15" table:style-name="ce13">
            <text:p>86434</text:p>
          </table:table-cell>
          <table:table-cell office:value-type="float" office:value="90192.432000000001" table:formula="of:=[.D42]*1.2" table:style-name="ce13">
            <text:p>90192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3" table:style-name="ce9"/>
          <table:table-cell table:style-name="ce10"/>
          <table:table-cell office:value-type="float" office:value="0" table:formula="of:=[.D43]*1.3" table:style-name="ce11">
            <text:p>0</text:p>
          </table:table-cell>
          <table:table-cell office:value-type="float" office:value="0" table:formula="of:=[.D43]*1.15" table:style-name="ce13">
            <text:p>0</text:p>
          </table:table-cell>
          <table:table-cell office:value-type="float" office:value="0" table:formula="of:=[.D43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F15 EFI MH</text:p>
          </table:table-cell>
          <table:table-cell office:value-type="float" office:value="2057" table:style-name="ce9">
            <text:p>2057</text:p>
          </table:table-cell>
          <table:table-cell office:value-type="float" office:value="54510.5" table:formula="of:=[.B44]*26.5" table:style-name="ce9">
            <text:p>54510,5</text:p>
          </table:table-cell>
          <table:table-cell office:value-type="float" office:value="65957.705000000002" table:formula="of:=[.C44]*1.21" table:style-name="ce9">
            <text:p>65957,705</text:p>
          </table:table-cell>
          <table:table-cell office:value-type="float" office:value="89042.901750000005" table:formula="of:=[.D44]*1.35" table:style-name="ce11">
            <text:p>89043</text:p>
          </table:table-cell>
          <table:table-cell office:value-type="float" office:value="85745.016500000012" table:formula="of:=[.D44]*1.3" table:style-name="ce10">
            <text:p>85745</text:p>
          </table:table-cell>
          <table:table-cell office:value-type="float" office:value="75851.360749999993" table:formula="of:=[.D44]*1.15" table:style-name="ce13">
            <text:p>75851</text:p>
          </table:table-cell>
          <table:table-cell office:value-type="float" office:value="79149.245999999999" table:formula="of:=[.D44]*1.2" table:style-name="ce13">
            <text:p>7914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F15 EFI MLH</text:p>
          </table:table-cell>
          <table:table-cell office:value-type="float" office:value="2057" table:style-name="ce9">
            <text:p>2057</text:p>
          </table:table-cell>
          <table:table-cell office:value-type="float" office:value="54510.5" table:formula="of:=[.B45]*26.5" table:style-name="ce9">
            <text:p>54510,5</text:p>
          </table:table-cell>
          <table:table-cell office:value-type="float" office:value="65957.705000000002" table:formula="of:=[.C45]*1.21" table:style-name="ce9">
            <text:p>65957,705</text:p>
          </table:table-cell>
          <table:table-cell office:value-type="float" office:value="89042.901750000005" table:formula="of:=[.D45]*1.35" table:style-name="ce11">
            <text:p>89043</text:p>
          </table:table-cell>
          <table:table-cell office:value-type="float" office:value="85745.016500000012" table:formula="of:=[.D45]*1.3" table:style-name="ce10">
            <text:p>85745</text:p>
          </table:table-cell>
          <table:table-cell office:value-type="float" office:value="75851.360749999993" table:formula="of:=[.D45]*1.15" table:style-name="ce13">
            <text:p>75851</text:p>
          </table:table-cell>
          <table:table-cell office:value-type="float" office:value="79149.245999999999" table:formula="of:=[.D45]*1.2" table:style-name="ce13">
            <text:p>7914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F15 EFI E</text:p>
          </table:table-cell>
          <table:table-cell office:value-type="float" office:value="2481" table:style-name="ce9">
            <text:p>2481</text:p>
          </table:table-cell>
          <table:table-cell office:value-type="float" office:value="65746.5" table:formula="of:=[.B46]*26.5" table:style-name="ce9">
            <text:p>65746,5</text:p>
          </table:table-cell>
          <table:table-cell office:value-type="float" office:value="79553.264999999999" table:formula="of:=[.C46]*1.21" table:style-name="ce9">
            <text:p>79553,265</text:p>
          </table:table-cell>
          <table:table-cell office:value-type="float" office:value="107396.90775000001" table:formula="of:=[.D46]*1.35" table:style-name="ce11">
            <text:p>107397</text:p>
          </table:table-cell>
          <table:table-cell office:value-type="float" office:value="103419.2445" table:formula="of:=[.D46]*1.3" table:style-name="ce10">
            <text:p>103419</text:p>
          </table:table-cell>
          <table:table-cell office:value-type="float" office:value="91486.254749999993" table:formula="of:=[.D46]*1.15" table:style-name="ce13">
            <text:p>91486</text:p>
          </table:table-cell>
          <table:table-cell office:value-type="float" office:value="95463.917999999991" table:formula="of:=[.D46]*1.2" table:style-name="ce13">
            <text:p>9546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F15 EFI EH</text:p>
          </table:table-cell>
          <table:table-cell office:value-type="float" office:value="2254" table:style-name="ce9">
            <text:p>2254</text:p>
          </table:table-cell>
          <table:table-cell office:value-type="float" office:value="59731" table:formula="of:=[.B47]*26.5" table:style-name="ce9">
            <text:p>59731</text:p>
          </table:table-cell>
          <table:table-cell office:value-type="float" office:value="72274.509999999995" table:formula="of:=[.C47]*1.21" table:style-name="ce9">
            <text:p>72274,51</text:p>
          </table:table-cell>
          <table:table-cell office:value-type="float" office:value="97570.588499999998" table:formula="of:=[.D47]*1.35" table:style-name="ce11">
            <text:p>97571</text:p>
          </table:table-cell>
          <table:table-cell office:value-type="float" office:value="93956.862999999998" table:formula="of:=[.D47]*1.3" table:style-name="ce10">
            <text:p>93957</text:p>
          </table:table-cell>
          <table:table-cell office:value-type="float" office:value="83115.686499999982" table:formula="of:=[.D47]*1.15" table:style-name="ce13">
            <text:p>83116</text:p>
          </table:table-cell>
          <table:table-cell office:value-type="float" office:value="86729.411999999997" table:formula="of:=[.D47]*1.2" table:style-name="ce13">
            <text:p>8672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F15 EFI EL</text:p>
          </table:table-cell>
          <table:table-cell office:value-type="float" office:value="2481" table:style-name="ce9">
            <text:p>2481</text:p>
          </table:table-cell>
          <table:table-cell office:value-type="float" office:value="65746.5" table:formula="of:=[.B48]*26.5" table:style-name="ce9">
            <text:p>65746,5</text:p>
          </table:table-cell>
          <table:table-cell office:value-type="float" office:value="79553.264999999999" table:formula="of:=[.C48]*1.21" table:style-name="ce9">
            <text:p>79553,265</text:p>
          </table:table-cell>
          <table:table-cell office:value-type="float" office:value="107396.90775000001" table:formula="of:=[.D48]*1.35" table:style-name="ce11">
            <text:p>107397</text:p>
          </table:table-cell>
          <table:table-cell office:value-type="float" office:value="103419.2445" table:formula="of:=[.D48]*1.3" table:style-name="ce10">
            <text:p>103419</text:p>
          </table:table-cell>
          <table:table-cell office:value-type="float" office:value="91486.254749999993" table:formula="of:=[.D48]*1.15" table:style-name="ce13">
            <text:p>91486</text:p>
          </table:table-cell>
          <table:table-cell office:value-type="float" office:value="95463.917999999991" table:formula="of:=[.D48]*1.2" table:style-name="ce13">
            <text:p>95464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F15 EFI ELH</text:p>
          </table:table-cell>
          <table:table-cell office:value-type="float" office:value="2254" table:style-name="ce9">
            <text:p>2254</text:p>
          </table:table-cell>
          <table:table-cell office:value-type="float" office:value="59731" table:formula="of:=[.B49]*26.5" table:style-name="ce9">
            <text:p>59731</text:p>
          </table:table-cell>
          <table:table-cell office:value-type="float" office:value="72274.509999999995" table:formula="of:=[.C49]*1.21" table:style-name="ce9">
            <text:p>72274,51</text:p>
          </table:table-cell>
          <table:table-cell office:value-type="float" office:value="97570.588499999998" table:formula="of:=[.D49]*1.35" table:style-name="ce11">
            <text:p>97571</text:p>
          </table:table-cell>
          <table:table-cell office:value-type="float" office:value="93956.862999999998" table:formula="of:=[.D49]*1.3" table:style-name="ce10">
            <text:p>93957</text:p>
          </table:table-cell>
          <table:table-cell office:value-type="float" office:value="83115.686499999982" table:formula="of:=[.D49]*1.15" table:style-name="ce13">
            <text:p>83116</text:p>
          </table:table-cell>
          <table:table-cell office:value-type="float" office:value="86729.411999999997" table:formula="of:=[.D49]*1.2" table:style-name="ce13">
            <text:p>86729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F15 EFI ELPT</text:p>
          </table:table-cell>
          <table:table-cell office:value-type="float" office:value="2723" table:style-name="ce9">
            <text:p>2723</text:p>
          </table:table-cell>
          <table:table-cell office:value-type="float" office:value="72159.5" table:formula="of:=[.B50]*26.5" table:style-name="ce9">
            <text:p>72159,5</text:p>
          </table:table-cell>
          <table:table-cell office:value-type="float" office:value="87312.994999999995" table:formula="of:=[.C50]*1.21" table:style-name="ce9">
            <text:p>87312,995</text:p>
          </table:table-cell>
          <table:table-cell office:value-type="float" office:value="117872.54325" table:formula="of:=[.D50]*1.35" table:style-name="ce11">
            <text:p>117873</text:p>
          </table:table-cell>
          <table:table-cell office:value-type="float" office:value="113506.89349999999" table:formula="of:=[.D50]*1.3" table:style-name="ce10">
            <text:p>113507</text:p>
          </table:table-cell>
          <table:table-cell office:value-type="float" office:value="100409.94424999999" table:formula="of:=[.D50]*1.15" table:style-name="ce13">
            <text:p>100410</text:p>
          </table:table-cell>
          <table:table-cell office:value-type="float" office:value="104775.594" table:formula="of:=[.D50]*1.2" table:style-name="ce13">
            <text:p>104776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15 EFI MH SP</text:p>
          </table:table-cell>
          <table:table-cell office:value-type="float" office:value="2102" table:style-name="ce9">
            <text:p>2102</text:p>
          </table:table-cell>
          <table:table-cell office:value-type="float" office:value="55703" table:formula="of:=[.B51]*26.5" table:style-name="ce9">
            <text:p>55703</text:p>
          </table:table-cell>
          <table:table-cell office:value-type="float" office:value="67400.63" table:formula="of:=[.C51]*1.21" table:style-name="ce9">
            <text:p>67400,63</text:p>
          </table:table-cell>
          <table:table-cell office:value-type="float" office:value="90990.850500000015" table:formula="of:=[.D51]*1.35" table:style-name="ce10">
            <text:p>90991</text:p>
          </table:table-cell>
          <table:table-cell office:value-type="float" office:value="87620.819000000003" table:formula="of:=[.D51]*1.3" table:style-name="ce11">
            <text:p>87621</text:p>
          </table:table-cell>
          <table:table-cell office:value-type="float" office:value="77510.724499999997" table:formula="of:=[.D51]*1.15" table:style-name="ce13">
            <text:p>77511</text:p>
          </table:table-cell>
          <table:table-cell office:value-type="float" office:value="80880.756000000008" table:formula="of:=[.D51]*1.2" table:style-name="ce13">
            <text:p>8088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15 EFI MLH SP</text:p>
          </table:table-cell>
          <table:table-cell office:value-type="float" office:value="2102" table:style-name="ce9">
            <text:p>2102</text:p>
          </table:table-cell>
          <table:table-cell office:value-type="float" office:value="55703" table:formula="of:=[.B52]*26.5" table:style-name="ce9">
            <text:p>55703</text:p>
          </table:table-cell>
          <table:table-cell office:value-type="float" office:value="67400.63" table:formula="of:=[.C52]*1.21" table:style-name="ce9">
            <text:p>67400,63</text:p>
          </table:table-cell>
          <table:table-cell office:value-type="float" office:value="90990.850500000015" table:formula="of:=[.D52]*1.35" table:style-name="ce10">
            <text:p>90991</text:p>
          </table:table-cell>
          <table:table-cell office:value-type="float" office:value="87620.819000000003" table:formula="of:=[.D52]*1.3" table:style-name="ce11">
            <text:p>87621</text:p>
          </table:table-cell>
          <table:table-cell office:value-type="float" office:value="77510.724499999997" table:formula="of:=[.D52]*1.15" table:style-name="ce13">
            <text:p>77511</text:p>
          </table:table-cell>
          <table:table-cell office:value-type="float" office:value="80880.756000000008" table:formula="of:=[.D52]*1.2" table:style-name="ce13">
            <text:p>8088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F15 EFI EL SP</text:p>
          </table:table-cell>
          <table:table-cell office:value-type="float" office:value="2526" table:style-name="ce9">
            <text:p>2526</text:p>
          </table:table-cell>
          <table:table-cell office:value-type="float" office:value="66939" table:formula="of:=[.B53]*26.5" table:style-name="ce9">
            <text:p>66939</text:p>
          </table:table-cell>
          <table:table-cell office:value-type="float" office:value="80996.19" table:formula="of:=[.C53]*1.21" table:style-name="ce9">
            <text:p>80996,19</text:p>
          </table:table-cell>
          <table:table-cell office:value-type="float" office:value="109344.85650000001" table:formula="of:=[.D53]*1.35" table:style-name="ce10">
            <text:p>109345</text:p>
          </table:table-cell>
          <table:table-cell office:value-type="float" office:value="105295.04700000001" table:formula="of:=[.D53]*1.3" table:style-name="ce11">
            <text:p>105295</text:p>
          </table:table-cell>
          <table:table-cell office:value-type="float" office:value="93145.618499999997" table:formula="of:=[.D53]*1.15" table:style-name="ce13">
            <text:p>93146</text:p>
          </table:table-cell>
          <table:table-cell office:value-type="float" office:value="97195.428" table:formula="of:=[.D53]*1.2" table:style-name="ce13">
            <text:p>97195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54]*1.3" table:style-name="ce11">
            <text:p>0</text:p>
          </table:table-cell>
          <table:table-cell office:value-type="float" office:value="0" table:formula="of:=[.D54]*1.15" table:style-name="ce13">
            <text:p>0</text:p>
          </table:table-cell>
          <table:table-cell office:value-type="float" office:value="0" table:formula="of:=[.D54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20 EFI MH</text:p>
          </table:table-cell>
          <table:table-cell office:value-type="float" office:value="2223" table:style-name="ce9">
            <text:p>2223</text:p>
          </table:table-cell>
          <table:table-cell office:value-type="float" office:value="58909.5" table:formula="of:=[.B55]*26.5" table:style-name="ce9">
            <text:p>58909,5</text:p>
          </table:table-cell>
          <table:table-cell office:value-type="float" office:value="71280.494999999995" table:formula="of:=[.C55]*1.21" table:style-name="ce9">
            <text:p>71280,495</text:p>
          </table:table-cell>
          <table:table-cell office:value-type="float" office:value="96228.668250000002" table:formula="of:=[.D55]*1.35" table:style-name="ce10">
            <text:p>96229</text:p>
          </table:table-cell>
          <table:table-cell office:value-type="float" office:value="92664.643499999991" table:formula="of:=[.D55]*1.3" table:style-name="ce11">
            <text:p>92665</text:p>
          </table:table-cell>
          <table:table-cell office:value-type="float" office:value="81972.569249999986" table:formula="of:=[.D55]*1.15" table:style-name="ce13">
            <text:p>81973</text:p>
          </table:table-cell>
          <table:table-cell office:value-type="float" office:value="85536.593999999997" table:formula="of:=[.D55]*1.2" table:style-name="ce13">
            <text:p>8553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20 EFI MLH</text:p>
          </table:table-cell>
          <table:table-cell office:value-type="float" office:value="2223" table:style-name="ce9">
            <text:p>2223</text:p>
          </table:table-cell>
          <table:table-cell office:value-type="float" office:value="58909.5" table:formula="of:=[.B56]*26.5" table:style-name="ce9">
            <text:p>58909,5</text:p>
          </table:table-cell>
          <table:table-cell office:value-type="float" office:value="71280.494999999995" table:formula="of:=[.C56]*1.21" table:style-name="ce9">
            <text:p>71280,495</text:p>
          </table:table-cell>
          <table:table-cell office:value-type="float" office:value="96228.668250000002" table:formula="of:=[.D56]*1.35" table:style-name="ce10">
            <text:p>96229</text:p>
          </table:table-cell>
          <table:table-cell office:value-type="float" office:value="92664.643499999991" table:formula="of:=[.D56]*1.3" table:style-name="ce11">
            <text:p>92665</text:p>
          </table:table-cell>
          <table:table-cell office:value-type="float" office:value="81972.569249999986" table:formula="of:=[.D56]*1.15" table:style-name="ce13">
            <text:p>81973</text:p>
          </table:table-cell>
          <table:table-cell office:value-type="float" office:value="85536.593999999997" table:formula="of:=[.D56]*1.2" table:style-name="ce13">
            <text:p>8553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20 EFI E</text:p>
          </table:table-cell>
          <table:table-cell office:value-type="float" office:value="2602" table:style-name="ce9">
            <text:p>2602</text:p>
          </table:table-cell>
          <table:table-cell office:value-type="float" office:value="68953" table:formula="of:=[.B57]*26.5" table:style-name="ce9">
            <text:p>68953</text:p>
          </table:table-cell>
          <table:table-cell office:value-type="float" office:value="83433.13" table:formula="of:=[.C57]*1.21" table:style-name="ce9">
            <text:p>83433,13</text:p>
          </table:table-cell>
          <table:table-cell office:value-type="float" office:value="112634.72550000002" table:formula="of:=[.D57]*1.35" table:style-name="ce10">
            <text:p>112635</text:p>
          </table:table-cell>
          <table:table-cell office:value-type="float" office:value="108463.069" table:formula="of:=[.D57]*1.3" table:style-name="ce11">
            <text:p>108463</text:p>
          </table:table-cell>
          <table:table-cell office:value-type="float" office:value="95948.099499999997" table:formula="of:=[.D57]*1.15" table:style-name="ce13">
            <text:p>95948</text:p>
          </table:table-cell>
          <table:table-cell office:value-type="float" office:value="100119.75600000001" table:formula="of:=[.D57]*1.2" table:style-name="ce13">
            <text:p>10012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20 EFI EH</text:p>
          </table:table-cell>
          <table:table-cell office:value-type="float" office:value="2650" table:style-name="ce9">
            <text:p>2650</text:p>
          </table:table-cell>
          <table:table-cell office:value-type="float" office:value="70225" table:formula="of:=[.B58]*26.5" table:style-name="ce9">
            <text:p>70225</text:p>
          </table:table-cell>
          <table:table-cell office:value-type="float" office:value="84972.25" table:formula="of:=[.C58]*1.21" table:style-name="ce9">
            <text:p>84972,25</text:p>
          </table:table-cell>
          <table:table-cell office:value-type="float" office:value="114712.53750000001" table:formula="of:=[.D58]*1.35" table:style-name="ce10">
            <text:p>114713</text:p>
          </table:table-cell>
          <table:table-cell office:value-type="float" office:value="110463.925" table:formula="of:=[.D58]*1.3" table:style-name="ce11">
            <text:p>110464</text:p>
          </table:table-cell>
          <table:table-cell office:value-type="float" office:value="97718.087499999994" table:formula="of:=[.D58]*1.15" table:style-name="ce13">
            <text:p>97718</text:p>
          </table:table-cell>
          <table:table-cell office:value-type="float" office:value="101966.7" table:formula="of:=[.D58]*1.2" table:style-name="ce13">
            <text:p>101967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20 EFI EL</text:p>
          </table:table-cell>
          <table:table-cell office:value-type="float" office:value="2602" table:style-name="ce9">
            <text:p>2602</text:p>
          </table:table-cell>
          <table:table-cell office:value-type="float" office:value="68953" table:formula="of:=[.B59]*26.5" table:style-name="ce9">
            <text:p>68953</text:p>
          </table:table-cell>
          <table:table-cell office:value-type="float" office:value="83433.13" table:formula="of:=[.C59]*1.21" table:style-name="ce9">
            <text:p>83433,13</text:p>
          </table:table-cell>
          <table:table-cell office:value-type="float" office:value="112634.72550000002" table:formula="of:=[.D59]*1.35" table:style-name="ce10">
            <text:p>112635</text:p>
          </table:table-cell>
          <table:table-cell office:value-type="float" office:value="108463.069" table:formula="of:=[.D59]*1.3" table:style-name="ce11">
            <text:p>108463</text:p>
          </table:table-cell>
          <table:table-cell office:value-type="float" office:value="95948.099499999997" table:formula="of:=[.D59]*1.15" table:style-name="ce13">
            <text:p>95948</text:p>
          </table:table-cell>
          <table:table-cell office:value-type="float" office:value="100119.75600000001" table:formula="of:=[.D59]*1.2" table:style-name="ce13">
            <text:p>10012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20 EFI ELH</text:p>
          </table:table-cell>
          <table:table-cell office:value-type="float" office:value="2450" table:style-name="ce9">
            <text:p>2450</text:p>
          </table:table-cell>
          <table:table-cell office:value-type="float" office:value="64925" table:formula="of:=[.B60]*26.5" table:style-name="ce9">
            <text:p>64925</text:p>
          </table:table-cell>
          <table:table-cell office:value-type="float" office:value="78559.25" table:formula="of:=[.C60]*1.21" table:style-name="ce9">
            <text:p>78559,25</text:p>
          </table:table-cell>
          <table:table-cell office:value-type="float" office:value="106054.9875" table:formula="of:=[.D60]*1.35" table:style-name="ce10">
            <text:p>106055</text:p>
          </table:table-cell>
          <table:table-cell office:value-type="float" office:value="102127.02500000001" table:formula="of:=[.D60]*1.3" table:style-name="ce11">
            <text:p>102127</text:p>
          </table:table-cell>
          <table:table-cell office:value-type="float" office:value="90343.137499999997" table:formula="of:=[.D60]*1.15" table:style-name="ce13">
            <text:p>90343</text:p>
          </table:table-cell>
          <table:table-cell office:value-type="float" office:value="94271.099999999991" table:formula="of:=[.D60]*1.2" table:style-name="ce13">
            <text:p>9427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20 EFI EPT</text:p>
          </table:table-cell>
          <table:table-cell office:value-type="float" office:value="2874" table:style-name="ce9">
            <text:p>2874</text:p>
          </table:table-cell>
          <table:table-cell office:value-type="float" office:value="76161" table:formula="of:=[.B61]*26.5" table:style-name="ce9">
            <text:p>76161</text:p>
          </table:table-cell>
          <table:table-cell office:value-type="float" office:value="92154.81" table:formula="of:=[.C61]*1.21" table:style-name="ce9">
            <text:p>92154,81</text:p>
          </table:table-cell>
          <table:table-cell office:value-type="float" office:value="124408.99350000001" table:formula="of:=[.D61]*1.35" table:style-name="ce10">
            <text:p>124409</text:p>
          </table:table-cell>
          <table:table-cell office:value-type="float" office:value="119801.253" table:formula="of:=[.D61]*1.3" table:style-name="ce11">
            <text:p>119801</text:p>
          </table:table-cell>
          <table:table-cell office:value-type="float" office:value="105978.03149999998" table:formula="of:=[.D61]*1.15" table:style-name="ce13">
            <text:p>105978</text:p>
          </table:table-cell>
          <table:table-cell office:value-type="float" office:value="110585.772" table:formula="of:=[.D61]*1.2" table:style-name="ce13">
            <text:p>11058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20 EFI ELPT</text:p>
          </table:table-cell>
          <table:table-cell office:value-type="float" office:value="2874" table:style-name="ce9">
            <text:p>2874</text:p>
          </table:table-cell>
          <table:table-cell office:value-type="float" office:value="76161" table:formula="of:=[.B62]*26.5" table:style-name="ce9">
            <text:p>76161</text:p>
          </table:table-cell>
          <table:table-cell office:value-type="float" office:value="92154.81" table:formula="of:=[.C62]*1.21" table:style-name="ce9">
            <text:p>92154,81</text:p>
          </table:table-cell>
          <table:table-cell office:value-type="float" office:value="124408.99350000001" table:formula="of:=[.D62]*1.35" table:style-name="ce10">
            <text:p>124409</text:p>
          </table:table-cell>
          <table:table-cell office:value-type="float" office:value="119801.253" table:formula="of:=[.D62]*1.3" table:style-name="ce11">
            <text:p>119801</text:p>
          </table:table-cell>
          <table:table-cell office:value-type="float" office:value="105978.03149999998" table:formula="of:=[.D62]*1.15" table:style-name="ce13">
            <text:p>105978</text:p>
          </table:table-cell>
          <table:table-cell office:value-type="float" office:value="110585.772" table:formula="of:=[.D62]*1.2" table:style-name="ce13">
            <text:p>11058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20 EFI ELHPT</text:p>
          </table:table-cell>
          <table:table-cell office:value-type="float" office:value="2708" table:style-name="ce9">
            <text:p>2708</text:p>
          </table:table-cell>
          <table:table-cell office:value-type="float" office:value="71762" table:formula="of:=[.B63]*26.5" table:style-name="ce9">
            <text:p>71762</text:p>
          </table:table-cell>
          <table:table-cell office:value-type="float" office:value="86832.02" table:formula="of:=[.C63]*1.21" table:style-name="ce9">
            <text:p>86832,02</text:p>
          </table:table-cell>
          <table:table-cell office:value-type="float" office:value="117223.22700000001" table:formula="of:=[.D63]*1.35" table:style-name="ce10">
            <text:p>117223</text:p>
          </table:table-cell>
          <table:table-cell office:value-type="float" office:value="112881.626" table:formula="of:=[.D63]*1.3" table:style-name="ce11">
            <text:p>112882</text:p>
          </table:table-cell>
          <table:table-cell office:value-type="float" office:value="99856.823000000004" table:formula="of:=[.D63]*1.15" table:style-name="ce13">
            <text:p>99857</text:p>
          </table:table-cell>
          <table:table-cell office:value-type="float" office:value="104198.424" table:formula="of:=[.D63]*1.2" table:style-name="ce13">
            <text:p>104198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64]*1.3" table:style-name="ce11">
            <text:p>0</text:p>
          </table:table-cell>
          <table:table-cell office:value-type="float" office:value="0" table:formula="of:=[.D64]*1.15" table:style-name="ce13">
            <text:p>0</text:p>
          </table:table-cell>
          <table:table-cell office:value-type="float" office:value="0" table:formula="of:=[.D64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F25 MH EFI</text:p>
          </table:table-cell>
          <table:table-cell office:value-type="float" office:value="2904" table:style-name="ce9">
            <text:p>2904</text:p>
          </table:table-cell>
          <table:table-cell office:value-type="float" office:value="76956" table:formula="of:=[.B65]*26.5" table:style-name="ce9">
            <text:p>76956</text:p>
          </table:table-cell>
          <table:table-cell office:value-type="float" office:value="93116.76" table:formula="of:=[.C65]*1.21" table:style-name="ce9">
            <text:p>93116,76</text:p>
          </table:table-cell>
          <table:table-cell office:value-type="float" office:value="125707.626" table:formula="of:=[.D65]*1.35" table:style-name="ce11">
            <text:p>125708</text:p>
          </table:table-cell>
          <table:table-cell office:value-type="float" office:value="121051.788" table:formula="of:=[.D65]*1.3" table:style-name="ce10">
            <text:p>121052</text:p>
          </table:table-cell>
          <table:table-cell office:value-type="float" office:value="107084.27399999999" table:formula="of:=[.D65]*1.15" table:style-name="ce13">
            <text:p>107084</text:p>
          </table:table-cell>
          <table:table-cell office:value-type="float" office:value="111740.11199999999" table:formula="of:=[.D65]*1.2" table:style-name="ce13">
            <text:p>11174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F25 MLH EFI</text:p>
          </table:table-cell>
          <table:table-cell office:value-type="float" office:value="2904" table:style-name="ce9">
            <text:p>2904</text:p>
          </table:table-cell>
          <table:table-cell office:value-type="float" office:value="76956" table:formula="of:=[.B66]*26.5" table:style-name="ce9">
            <text:p>76956</text:p>
          </table:table-cell>
          <table:table-cell office:value-type="float" office:value="93116.76" table:formula="of:=[.C66]*1.21" table:style-name="ce9">
            <text:p>93116,76</text:p>
          </table:table-cell>
          <table:table-cell office:value-type="float" office:value="125707.626" table:formula="of:=[.D66]*1.35" table:style-name="ce11">
            <text:p>125708</text:p>
          </table:table-cell>
          <table:table-cell office:value-type="float" office:value="121051.788" table:formula="of:=[.D66]*1.3" table:style-name="ce10">
            <text:p>121052</text:p>
          </table:table-cell>
          <table:table-cell office:value-type="float" office:value="107084.27399999999" table:formula="of:=[.D66]*1.15" table:style-name="ce13">
            <text:p>107084</text:p>
          </table:table-cell>
          <table:table-cell office:value-type="float" office:value="111740.11199999999" table:formula="of:=[.D66]*1.2" table:style-name="ce13">
            <text:p>111740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F25 E EFI</text:p>
          </table:table-cell>
          <table:table-cell office:value-type="float" office:value="3403" table:style-name="ce9">
            <text:p>3403</text:p>
          </table:table-cell>
          <table:table-cell office:value-type="float" office:value="90179.5" table:formula="of:=[.B67]*26.5" table:style-name="ce9">
            <text:p>90179,5</text:p>
          </table:table-cell>
          <table:table-cell office:value-type="float" office:value="109117.19499999999" table:formula="of:=[.C67]*1.21" table:style-name="ce9">
            <text:p>109117,195</text:p>
          </table:table-cell>
          <table:table-cell office:value-type="float" office:value="147308.21325" table:formula="of:=[.D67]*1.35" table:style-name="ce11">
            <text:p>147308</text:p>
          </table:table-cell>
          <table:table-cell office:value-type="float" office:value="141852.3535" table:formula="of:=[.D67]*1.3" table:style-name="ce10">
            <text:p>141852</text:p>
          </table:table-cell>
          <table:table-cell office:value-type="float" office:value="125484.77424999999" table:formula="of:=[.D67]*1.15" table:style-name="ce13">
            <text:p>125485</text:p>
          </table:table-cell>
          <table:table-cell office:value-type="float" office:value="130940.63399999999" table:formula="of:=[.D67]*1.2" table:style-name="ce13">
            <text:p>130941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F25 EL EFI</text:p>
          </table:table-cell>
          <table:table-cell office:value-type="float" office:value="3403" table:style-name="ce9">
            <text:p>3403</text:p>
          </table:table-cell>
          <table:table-cell office:value-type="float" office:value="90179.5" table:formula="of:=[.B68]*26.5" table:style-name="ce9">
            <text:p>90179,5</text:p>
          </table:table-cell>
          <table:table-cell office:value-type="float" office:value="109117.19499999999" table:formula="of:=[.C68]*1.21" table:style-name="ce9">
            <text:p>109117,195</text:p>
          </table:table-cell>
          <table:table-cell office:value-type="float" office:value="147308.21325" table:formula="of:=[.D68]*1.35" table:style-name="ce11">
            <text:p>147308</text:p>
          </table:table-cell>
          <table:table-cell office:value-type="float" office:value="141852.3535" table:formula="of:=[.D68]*1.3" table:style-name="ce10">
            <text:p>141852</text:p>
          </table:table-cell>
          <table:table-cell office:value-type="float" office:value="125484.77424999999" table:formula="of:=[.D68]*1.15" table:style-name="ce13">
            <text:p>125485</text:p>
          </table:table-cell>
          <table:table-cell office:value-type="float" office:value="130940.63399999999" table:formula="of:=[.D68]*1.2" table:style-name="ce13">
            <text:p>130941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F25 ELPT EFI</text:p>
          </table:table-cell>
          <table:table-cell office:value-type="float" office:value="3615" table:style-name="ce9">
            <text:p>3615</text:p>
          </table:table-cell>
          <table:table-cell office:value-type="float" office:value="95797.5" table:formula="of:=[.B69]*26.5" table:style-name="ce9">
            <text:p>95797,5</text:p>
          </table:table-cell>
          <table:table-cell office:value-type="float" office:value="115914.97499999999" table:formula="of:=[.C69]*1.21" table:style-name="ce9">
            <text:p>115914,975</text:p>
          </table:table-cell>
          <table:table-cell office:value-type="float" office:value="156485.21625" table:formula="of:=[.D69]*1.35" table:style-name="ce11">
            <text:p>156485</text:p>
          </table:table-cell>
          <table:table-cell office:value-type="float" office:value="150689.4675" table:formula="of:=[.D69]*1.3" table:style-name="ce10">
            <text:p>150689</text:p>
          </table:table-cell>
          <table:table-cell office:value-type="float" office:value="133302.22124999997" table:formula="of:=[.D69]*1.15" table:style-name="ce13">
            <text:p>133302</text:p>
          </table:table-cell>
          <table:table-cell office:value-type="float" office:value="139097.96999999997" table:formula="of:=[.D69]*1.2" table:style-name="ce13">
            <text:p>139098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70]*1.3" table:style-name="ce11">
            <text:p>0</text:p>
          </table:table-cell>
          <table:table-cell office:value-type="float" office:value="0" table:formula="of:=[.D70]*1.15" table:style-name="ce13">
            <text:p>0</text:p>
          </table:table-cell>
          <table:table-cell office:value-type="float" office:value="0" table:formula="of:=[.D70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F30 ELPT EFI</text:p>
          </table:table-cell>
          <table:table-cell office:value-type="float" office:value="3857" table:style-name="ce9">
            <text:p>3857</text:p>
          </table:table-cell>
          <table:table-cell office:value-type="float" office:value="102210.5" table:formula="of:=[.B71]*26.5" table:style-name="ce9">
            <text:p>102210,5</text:p>
          </table:table-cell>
          <table:table-cell office:value-type="float" office:value="123674.705" table:formula="of:=[.C71]*1.21" table:style-name="ce9">
            <text:p>123674,705</text:p>
          </table:table-cell>
          <table:table-cell office:value-type="float" office:value="166960.85175" table:formula="of:=[.D71]*1.35" table:style-name="ce11">
            <text:p>166961</text:p>
          </table:table-cell>
          <table:table-cell office:value-type="float" office:value="160777.1165" table:formula="of:=[.D71]*1.3" table:style-name="ce10">
            <text:p>160777</text:p>
          </table:table-cell>
          <table:table-cell office:value-type="float" office:value="142225.91074999998" table:formula="of:=[.D71]*1.15" table:style-name="ce13">
            <text:p>142226</text:p>
          </table:table-cell>
          <table:table-cell office:value-type="float" office:value="148409.64600000001" table:formula="of:=[.D71]*1.2" table:style-name="ce13">
            <text:p>148410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F30 ELPT CT EFI</text:p>
          </table:table-cell>
          <table:table-cell office:value-type="float" office:value="4417" table:style-name="ce9">
            <text:p>4417</text:p>
          </table:table-cell>
          <table:table-cell office:value-type="float" office:value="117050.5" table:formula="of:=[.B72]*26.5" table:style-name="ce9">
            <text:p>117050,5</text:p>
          </table:table-cell>
          <table:table-cell office:value-type="float" office:value="141631.10499999998" table:formula="of:=[.C72]*1.21" table:style-name="ce9">
            <text:p>141631,105</text:p>
          </table:table-cell>
          <table:table-cell office:value-type="float" office:value="191201.99174999999" table:formula="of:=[.D72]*1.35" table:style-name="ce11">
            <text:p>191202</text:p>
          </table:table-cell>
          <table:table-cell office:value-type="float" office:value="184120.43649999998" table:formula="of:=[.D72]*1.3" table:style-name="ce10">
            <text:p>184120</text:p>
          </table:table-cell>
          <table:table-cell office:value-type="float" office:value="162875.77074999997" table:formula="of:=[.D72]*1.15" table:style-name="ce13">
            <text:p>162876</text:p>
          </table:table-cell>
          <table:table-cell office:value-type="float" office:value="169957.32599999997" table:formula="of:=[.D72]*1.2" table:style-name="ce13">
            <text:p>169957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F30 MH GA EFI</text:p>
          </table:table-cell>
          <table:table-cell office:value-type="float" office:value="3222" table:style-name="ce9">
            <text:p>3222</text:p>
          </table:table-cell>
          <table:table-cell office:value-type="float" office:value="85383" table:formula="of:=[.B73]*26.5" table:style-name="ce9">
            <text:p>85383</text:p>
          </table:table-cell>
          <table:table-cell office:value-type="float" office:value="103313.43" table:formula="of:=[.C73]*1.21" table:style-name="ce9">
            <text:p>103313,43</text:p>
          </table:table-cell>
          <table:table-cell office:value-type="float" office:value="139473.1305" table:formula="of:=[.D73]*1.35" table:style-name="ce11">
            <text:p>139473</text:p>
          </table:table-cell>
          <table:table-cell office:value-type="float" office:value="134307.459" table:formula="of:=[.D73]*1.3" table:style-name="ce10">
            <text:p>134307</text:p>
          </table:table-cell>
          <table:table-cell office:value-type="float" office:value="118810.44449999998" table:formula="of:=[.D73]*1.15" table:style-name="ce13">
            <text:p>118810</text:p>
          </table:table-cell>
          <table:table-cell office:value-type="float" office:value="123976.11599999998" table:formula="of:=[.D73]*1.2" table:style-name="ce13">
            <text:p>123976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F30 MLH GA EFI</text:p>
          </table:table-cell>
          <table:table-cell office:value-type="float" office:value="3222" table:style-name="ce9">
            <text:p>3222</text:p>
          </table:table-cell>
          <table:table-cell office:value-type="float" office:value="85383" table:formula="of:=[.B74]*26.5" table:style-name="ce9">
            <text:p>85383</text:p>
          </table:table-cell>
          <table:table-cell office:value-type="float" office:value="103313.43" table:formula="of:=[.C74]*1.21" table:style-name="ce9">
            <text:p>103313,43</text:p>
          </table:table-cell>
          <table:table-cell office:value-type="float" office:value="139473.1305" table:formula="of:=[.D74]*1.35" table:style-name="ce11">
            <text:p>139473</text:p>
          </table:table-cell>
          <table:table-cell office:value-type="float" office:value="134307.459" table:formula="of:=[.D74]*1.3" table:style-name="ce10">
            <text:p>134307</text:p>
          </table:table-cell>
          <table:table-cell office:value-type="float" office:value="118810.44449999998" table:formula="of:=[.D74]*1.15" table:style-name="ce13">
            <text:p>118810</text:p>
          </table:table-cell>
          <table:table-cell office:value-type="float" office:value="123976.11599999998" table:formula="of:=[.D74]*1.2" table:style-name="ce13">
            <text:p>123976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F30 EL GA EFI</text:p>
          </table:table-cell>
          <table:table-cell office:value-type="float" office:value="3479" table:style-name="ce9">
            <text:p>3479</text:p>
          </table:table-cell>
          <table:table-cell office:value-type="float" office:value="92193.5" table:formula="of:=[.B75]*26.5" table:style-name="ce9">
            <text:p>92193,5</text:p>
          </table:table-cell>
          <table:table-cell office:value-type="float" office:value="111554.13499999999" table:formula="of:=[.C75]*1.21" table:style-name="ce9">
            <text:p>111554,135</text:p>
          </table:table-cell>
          <table:table-cell office:value-type="float" office:value="150598.08225000001" table:formula="of:=[.D75]*1.35" table:style-name="ce11">
            <text:p>150598</text:p>
          </table:table-cell>
          <table:table-cell office:value-type="float" office:value="145020.37549999999" table:formula="of:=[.D75]*1.3" table:style-name="ce10">
            <text:p>145020</text:p>
          </table:table-cell>
          <table:table-cell office:value-type="float" office:value="128287.25524999999" table:formula="of:=[.D75]*1.15" table:style-name="ce13">
            <text:p>128287</text:p>
          </table:table-cell>
          <table:table-cell office:value-type="float" office:value="133864.962" table:formula="of:=[.D75]*1.2" table:style-name="ce13">
            <text:p>133865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F30 ELH GA EFI</text:p>
          </table:table-cell>
          <table:table-cell office:value-type="float" office:value="3403" table:style-name="ce9">
            <text:p>3403</text:p>
          </table:table-cell>
          <table:table-cell office:value-type="float" office:value="90179.5" table:formula="of:=[.B76]*26.5" table:style-name="ce9">
            <text:p>90179,5</text:p>
          </table:table-cell>
          <table:table-cell office:value-type="float" office:value="109117.19499999999" table:formula="of:=[.C76]*1.21" table:style-name="ce9">
            <text:p>109117,195</text:p>
          </table:table-cell>
          <table:table-cell office:value-type="float" office:value="147308.21325" table:formula="of:=[.D76]*1.35" table:style-name="ce11">
            <text:p>147308</text:p>
          </table:table-cell>
          <table:table-cell office:value-type="float" office:value="141852.3535" table:formula="of:=[.D76]*1.3" table:style-name="ce10">
            <text:p>141852</text:p>
          </table:table-cell>
          <table:table-cell office:value-type="float" office:value="125484.77424999999" table:formula="of:=[.D76]*1.15" table:style-name="ce13">
            <text:p>125485</text:p>
          </table:table-cell>
          <table:table-cell office:value-type="float" office:value="130940.63399999999" table:formula="of:=[.D76]*1.2" table:style-name="ce13">
            <text:p>130941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F30 ELHPT EFI</text:p>
          </table:table-cell>
          <table:table-cell office:value-type="float" office:value="3585" table:style-name="ce9">
            <text:p>3585</text:p>
          </table:table-cell>
          <table:table-cell office:value-type="float" office:value="95002.5" table:formula="of:=[.B77]*26.5" table:style-name="ce9">
            <text:p>95002,5</text:p>
          </table:table-cell>
          <table:table-cell office:value-type="float" office:value="114953.02499999999" table:formula="of:=[.C77]*1.21" table:style-name="ce9">
            <text:p>114953,025</text:p>
          </table:table-cell>
          <table:table-cell office:value-type="float" office:value="155186.58374999999" table:formula="of:=[.D77]*1.35" table:style-name="ce10">
            <text:p>155187</text:p>
          </table:table-cell>
          <table:table-cell office:value-type="float" office:value="149438.9325" table:formula="of:=[.D77]*1.3" table:style-name="ce11">
            <text:p>149439</text:p>
          </table:table-cell>
          <table:table-cell office:value-type="float" office:value="132195.97874999998" table:formula="of:=[.D77]*1.15" table:style-name="ce13">
            <text:p>132196</text:p>
          </table:table-cell>
          <table:table-cell office:value-type="float" office:value="137943.62999999998" table:formula="of:=[.D77]*1.2" table:style-name="ce13">
            <text:p>137944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78]*1.3" table:style-name="ce11">
            <text:p>0</text:p>
          </table:table-cell>
          <table:table-cell office:value-type="float" office:value="0" table:formula="of:=[.D78]*1.15" table:style-name="ce13">
            <text:p>0</text:p>
          </table:table-cell>
          <table:table-cell office:value-type="float" office:value="0" table:formula="of:=[.D78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MH CARB</text:p>
          </table:table-cell>
          <table:table-cell office:value-type="float" office:value="4160" table:style-name="ce9">
            <text:p>4160</text:p>
          </table:table-cell>
          <table:table-cell office:value-type="float" office:value="110240" table:formula="of:=[.B79]*26.5" table:style-name="ce9">
            <text:p>110240</text:p>
          </table:table-cell>
          <table:table-cell office:value-type="float" office:value="133390.39999999999" table:formula="of:=[.C79]*1.21" table:style-name="ce9">
            <text:p>133390,4</text:p>
          </table:table-cell>
          <table:table-cell office:value-type="float" office:value="180077.04" table:formula="of:=[.D79]*1.35" table:style-name="ce11">
            <text:p>180077</text:p>
          </table:table-cell>
          <table:table-cell office:value-type="float" office:value="173407.52" table:formula="of:=[.D79]*1.3" table:style-name="ce10">
            <text:p>173408</text:p>
          </table:table-cell>
          <table:table-cell office:value-type="float" office:value="153398.96" table:formula="of:=[.D79]*1.15" table:style-name="ce13">
            <text:p>153399</text:p>
          </table:table-cell>
          <table:table-cell office:value-type="float" office:value="160068.47999999998" table:formula="of:=[.D79]*1.2" table:style-name="ce13">
            <text:p>1600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MLH CARB</text:p>
          </table:table-cell>
          <table:table-cell office:value-type="float" office:value="3872" table:style-name="ce9">
            <text:p>3872</text:p>
          </table:table-cell>
          <table:table-cell office:value-type="float" office:value="102608" table:formula="of:=[.B80]*26.5" table:style-name="ce9">
            <text:p>102608</text:p>
          </table:table-cell>
          <table:table-cell office:value-type="float" office:value="124155.68" table:formula="of:=[.C80]*1.21" table:style-name="ce9">
            <text:p>124155,68</text:p>
          </table:table-cell>
          <table:table-cell office:value-type="float" office:value="167610.16800000001" table:formula="of:=[.D80]*1.35" table:style-name="ce11">
            <text:p>167610</text:p>
          </table:table-cell>
          <table:table-cell office:value-type="float" office:value="161402.38399999999" table:formula="of:=[.D80]*1.3" table:style-name="ce10">
            <text:p>161402</text:p>
          </table:table-cell>
          <table:table-cell office:value-type="float" office:value="142779.03199999998" table:formula="of:=[.D80]*1.15" table:style-name="ce13">
            <text:p>142779</text:p>
          </table:table-cell>
          <table:table-cell office:value-type="float" office:value="148986.81599999999" table:formula="of:=[.D80]*1.2" table:style-name="ce13">
            <text:p>14898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E GA EFI</text:p>
          </table:table-cell>
          <table:table-cell office:value-type="float" office:value="4628" table:style-name="ce9">
            <text:p>4628</text:p>
          </table:table-cell>
          <table:table-cell office:value-type="float" office:value="122642" table:formula="of:=[.B81]*26.5" table:style-name="ce9">
            <text:p>122642</text:p>
          </table:table-cell>
          <table:table-cell office:value-type="float" office:value="148396.82" table:formula="of:=[.C81]*1.21" table:style-name="ce9">
            <text:p>148396,82</text:p>
          </table:table-cell>
          <table:table-cell office:value-type="float" office:value="200335.70700000002" table:formula="of:=[.D81]*1.35" table:style-name="ce11">
            <text:p>200336</text:p>
          </table:table-cell>
          <table:table-cell office:value-type="float" office:value="192915.86600000001" table:formula="of:=[.D81]*1.3" table:style-name="ce10">
            <text:p>192916</text:p>
          </table:table-cell>
          <table:table-cell office:value-type="float" office:value="170656.34299999999" table:formula="of:=[.D81]*1.15" table:style-name="ce13">
            <text:p>170656</text:p>
          </table:table-cell>
          <table:table-cell office:value-type="float" office:value="178076.18400000001" table:formula="of:=[.D81]*1.2" table:style-name="ce13">
            <text:p>1780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EL GA EFI</text:p>
          </table:table-cell>
          <table:table-cell office:value-type="float" office:value="4628" table:style-name="ce9">
            <text:p>4628</text:p>
          </table:table-cell>
          <table:table-cell office:value-type="float" office:value="122642" table:formula="of:=[.B82]*26.5" table:style-name="ce9">
            <text:p>122642</text:p>
          </table:table-cell>
          <table:table-cell office:value-type="float" office:value="148396.82" table:formula="of:=[.C82]*1.21" table:style-name="ce9">
            <text:p>148396,82</text:p>
          </table:table-cell>
          <table:table-cell office:value-type="float" office:value="200335.70700000002" table:formula="of:=[.D82]*1.35" table:style-name="ce11">
            <text:p>200336</text:p>
          </table:table-cell>
          <table:table-cell office:value-type="float" office:value="192915.86600000001" table:formula="of:=[.D82]*1.3" table:style-name="ce10">
            <text:p>192916</text:p>
          </table:table-cell>
          <table:table-cell office:value-type="float" office:value="170656.34299999999" table:formula="of:=[.D82]*1.15" table:style-name="ce13">
            <text:p>170656</text:p>
          </table:table-cell>
          <table:table-cell office:value-type="float" office:value="178076.18400000001" table:formula="of:=[.D82]*1.2" table:style-name="ce13">
            <text:p>178076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ELH GA EFI</text:p>
          </table:table-cell>
          <table:table-cell office:value-type="float" office:value="4507" table:style-name="ce9">
            <text:p>4507</text:p>
          </table:table-cell>
          <table:table-cell office:value-type="float" office:value="119435.5" table:formula="of:=[.B83]*26.5" table:style-name="ce9">
            <text:p>119435,5</text:p>
          </table:table-cell>
          <table:table-cell office:value-type="float" office:value="144516.95499999999" table:formula="of:=[.C83]*1.21" table:style-name="ce9">
            <text:p>144516,955</text:p>
          </table:table-cell>
          <table:table-cell office:value-type="float" office:value="195097.88925000001" table:formula="of:=[.D83]*1.35" table:style-name="ce11">
            <text:p>195098</text:p>
          </table:table-cell>
          <table:table-cell office:value-type="float" office:value="187872.04149999999" table:formula="of:=[.D83]*1.3" table:style-name="ce10">
            <text:p>187872</text:p>
          </table:table-cell>
          <table:table-cell office:value-type="float" office:value="166194.49824999998" table:formula="of:=[.D83]*1.15" table:style-name="ce13">
            <text:p>166194</text:p>
          </table:table-cell>
          <table:table-cell office:value-type="float" office:value="173420.34599999999" table:formula="of:=[.D83]*1.2" table:style-name="ce13">
            <text:p>17342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EPT EFI</text:p>
          </table:table-cell>
          <table:table-cell office:value-type="float" office:value="4568" table:style-name="ce9">
            <text:p>4568</text:p>
          </table:table-cell>
          <table:table-cell office:value-type="float" office:value="121052" table:formula="of:=[.B84]*26.5" table:style-name="ce9">
            <text:p>121052</text:p>
          </table:table-cell>
          <table:table-cell office:value-type="float" office:value="146472.91999999998" table:formula="of:=[.C84]*1.21" table:style-name="ce9">
            <text:p>146472,92</text:p>
          </table:table-cell>
          <table:table-cell office:value-type="float" office:value="197738.44199999998" table:formula="of:=[.D84]*1.35" table:style-name="ce11">
            <text:p>197738</text:p>
          </table:table-cell>
          <table:table-cell office:value-type="float" office:value="190414.79599999997" table:formula="of:=[.D84]*1.3" table:style-name="ce10">
            <text:p>190415</text:p>
          </table:table-cell>
          <table:table-cell office:value-type="float" office:value="168443.85799999998" table:formula="of:=[.D84]*1.15" table:style-name="ce13">
            <text:p>168444</text:p>
          </table:table-cell>
          <table:table-cell office:value-type="float" office:value="175767.50399999999" table:formula="of:=[.D84]*1.2" table:style-name="ce13">
            <text:p>1757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ELPT EFI R3</text:p>
          </table:table-cell>
          <table:table-cell office:value-type="float" office:value="4568" table:style-name="ce9">
            <text:p>4568</text:p>
          </table:table-cell>
          <table:table-cell office:value-type="float" office:value="121052" table:formula="of:=[.B85]*26.5" table:style-name="ce9">
            <text:p>121052</text:p>
          </table:table-cell>
          <table:table-cell office:value-type="float" office:value="146472.91999999998" table:formula="of:=[.C85]*1.21" table:style-name="ce9">
            <text:p>146472,92</text:p>
          </table:table-cell>
          <table:table-cell office:value-type="float" office:value="197738.44199999998" table:formula="of:=[.D85]*1.35" table:style-name="ce11">
            <text:p>197738</text:p>
          </table:table-cell>
          <table:table-cell office:value-type="float" office:value="190414.79599999997" table:formula="of:=[.D85]*1.3" table:style-name="ce10">
            <text:p>190415</text:p>
          </table:table-cell>
          <table:table-cell office:value-type="float" office:value="168443.85799999998" table:formula="of:=[.D85]*1.15" table:style-name="ce13">
            <text:p>168444</text:p>
          </table:table-cell>
          <table:table-cell office:value-type="float" office:value="175767.50399999999" table:formula="of:=[.D85]*1.2" table:style-name="ce13">
            <text:p>175768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ELHPT EFI</text:p>
          </table:table-cell>
          <table:table-cell office:value-type="float" office:value="4689" table:style-name="ce9">
            <text:p>4689</text:p>
          </table:table-cell>
          <table:table-cell office:value-type="float" office:value="124258.5" table:formula="of:=[.B86]*26.5" table:style-name="ce9">
            <text:p>124258,5</text:p>
          </table:table-cell>
          <table:table-cell office:value-type="float" office:value="150352.785" table:formula="of:=[.C86]*1.21" table:style-name="ce9">
            <text:p>150352,785</text:p>
          </table:table-cell>
          <table:table-cell office:value-type="float" office:value="202976.25975000003" table:formula="of:=[.D86]*1.35" table:style-name="ce11">
            <text:p>202976</text:p>
          </table:table-cell>
          <table:table-cell office:value-type="float" office:value="195458.62050000002" table:formula="of:=[.D86]*1.3" table:style-name="ce10">
            <text:p>195459</text:p>
          </table:table-cell>
          <table:table-cell office:value-type="float" office:value="172905.70275" table:formula="of:=[.D86]*1.15" table:style-name="ce13">
            <text:p>172906</text:p>
          </table:table-cell>
          <table:table-cell office:value-type="float" office:value="180423.342" table:formula="of:=[.D86]*1.2" table:style-name="ce13">
            <text:p>1804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ELHPT EFI R4</text:p>
          </table:table-cell>
          <table:table-cell office:value-type="float" office:value="5491" table:style-name="ce9">
            <text:p>5491</text:p>
          </table:table-cell>
          <table:table-cell office:value-type="float" office:value="145511.5" table:formula="of:=[.B87]*26.5" table:style-name="ce9">
            <text:p>145511,5</text:p>
          </table:table-cell>
          <table:table-cell office:value-type="float" office:value="176068.91500000001" table:formula="of:=[.C87]*1.21" table:style-name="ce9">
            <text:p>176068,915</text:p>
          </table:table-cell>
          <table:table-cell office:value-type="float" office:value="237693.03525000002" table:formula="of:=[.D87]*1.35" table:style-name="ce11">
            <text:p>237693</text:p>
          </table:table-cell>
          <table:table-cell office:value-type="float" office:value="228889.58950000003" table:formula="of:=[.D87]*1.3" table:style-name="ce10">
            <text:p>228890</text:p>
          </table:table-cell>
          <table:table-cell office:value-type="float" office:value="202479.25224999999" table:formula="of:=[.D87]*1.15" table:style-name="ce13">
            <text:p>202479</text:p>
          </table:table-cell>
          <table:table-cell office:value-type="float" office:value="211282.698" table:formula="of:=[.D87]*1.2" table:style-name="ce13">
            <text:p>21128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ELPT EFI R4</text:p>
          </table:table-cell>
          <table:table-cell office:value-type="float" office:value="4976" table:style-name="ce9">
            <text:p>4976</text:p>
          </table:table-cell>
          <table:table-cell office:value-type="float" office:value="131864" table:formula="of:=[.B88]*26.5" table:style-name="ce9">
            <text:p>131864</text:p>
          </table:table-cell>
          <table:table-cell office:value-type="float" office:value="159555.44" table:formula="of:=[.C88]*1.21" table:style-name="ce9">
            <text:p>159555,44</text:p>
          </table:table-cell>
          <table:table-cell office:value-type="float" office:value="215399.84400000001" table:formula="of:=[.D88]*1.35" table:style-name="ce11">
            <text:p>215400</text:p>
          </table:table-cell>
          <table:table-cell office:value-type="float" office:value="207422.07200000001" table:formula="of:=[.D88]*1.3" table:style-name="ce10">
            <text:p>207422</text:p>
          </table:table-cell>
          <table:table-cell office:value-type="float" office:value="183488.75599999999" table:formula="of:=[.D88]*1.15" table:style-name="ce13">
            <text:p>183489</text:p>
          </table:table-cell>
          <table:table-cell office:value-type="float" office:value="191466.52799999999" table:formula="of:=[.D88]*1.2" table:style-name="ce13">
            <text:p>191467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ELPT CT EFI</text:p>
          </table:table-cell>
          <table:table-cell office:value-type="float" office:value="5112" table:style-name="ce9">
            <text:p>5112</text:p>
          </table:table-cell>
          <table:table-cell office:value-type="float" office:value="135468" table:formula="of:=[.B89]*26.5" table:style-name="ce9">
            <text:p>135468</text:p>
          </table:table-cell>
          <table:table-cell office:value-type="float" office:value="163916.28" table:formula="of:=[.C89]*1.21" table:style-name="ce9">
            <text:p>163916,28</text:p>
          </table:table-cell>
          <table:table-cell office:value-type="float" office:value="221286.978" table:formula="of:=[.D89]*1.35" table:style-name="ce11">
            <text:p>221287</text:p>
          </table:table-cell>
          <table:table-cell office:value-type="float" office:value="213091.16400000002" table:formula="of:=[.D89]*1.3" table:style-name="ce10">
            <text:p>213091</text:p>
          </table:table-cell>
          <table:table-cell office:value-type="float" office:value="188503.72199999998" table:formula="of:=[.D89]*1.15" table:style-name="ce13">
            <text:p>188504</text:p>
          </table:table-cell>
          <table:table-cell office:value-type="float" office:value="196699.53599999999" table:formula="of:=[.D89]*1.2" table:style-name="ce13">
            <text:p>19670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F40 SP <text:s/>ELPT</text:p>
          </table:table-cell>
          <table:table-cell office:value-type="float" office:value="5294" table:style-name="ce9">
            <text:p>5294</text:p>
          </table:table-cell>
          <table:table-cell office:value-type="float" office:value="140291" table:formula="of:=[.B90]*26.5" table:style-name="ce9">
            <text:p>140291</text:p>
          </table:table-cell>
          <table:table-cell office:value-type="float" office:value="169752.11" table:formula="of:=[.C90]*1.21" table:style-name="ce9">
            <text:p>169752,11</text:p>
          </table:table-cell>
          <table:table-cell office:value-type="float" office:value="229165.34849999999" table:formula="of:=[.D90]*1.35" table:style-name="ce10">
            <text:p>229165</text:p>
          </table:table-cell>
          <table:table-cell office:value-type="float" office:value="220677.74299999999" table:formula="of:=[.D90]*1.3" table:style-name="ce11">
            <text:p>220678</text:p>
          </table:table-cell>
          <table:table-cell office:value-type="float" office:value="195214.92649999997" table:formula="of:=[.D90]*1.15" table:style-name="ce13">
            <text:p>195215</text:p>
          </table:table-cell>
          <table:table-cell office:value-type="float" office:value="203702.53199999998" table:formula="of:=[.D90]*1.2" table:style-name="ce13">
            <text:p>20370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F40 SP ELPTBT</text:p>
          </table:table-cell>
          <table:table-cell office:value-type="float" office:value="5597" table:style-name="ce9">
            <text:p>5597</text:p>
          </table:table-cell>
          <table:table-cell office:value-type="float" office:value="148320.5" table:formula="of:=[.B91]*26.5" table:style-name="ce9">
            <text:p>148320,5</text:p>
          </table:table-cell>
          <table:table-cell office:value-type="float" office:value="179467.80499999999" table:formula="of:=[.C91]*1.21" table:style-name="ce9">
            <text:p>179467,805</text:p>
          </table:table-cell>
          <table:table-cell office:value-type="float" office:value="242281.53675" table:formula="of:=[.D91]*1.35" table:style-name="ce10">
            <text:p>242282</text:p>
          </table:table-cell>
          <table:table-cell office:value-type="float" office:value="233308.1465" table:formula="of:=[.D91]*1.3" table:style-name="ce11">
            <text:p>233308</text:p>
          </table:table-cell>
          <table:table-cell office:value-type="float" office:value="206387.97574999998" table:formula="of:=[.D91]*1.15" table:style-name="ce13">
            <text:p>206388</text:p>
          </table:table-cell>
          <table:table-cell office:value-type="float" office:value="215361.36599999998" table:formula="of:=[.D91]*1.2" table:style-name="ce13">
            <text:p>215361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F40 SP ELGABT</text:p>
          </table:table-cell>
          <table:table-cell office:value-type="float" office:value="5521" table:style-name="ce9">
            <text:p>5521</text:p>
          </table:table-cell>
          <table:table-cell office:value-type="float" office:value="146306.5" table:formula="of:=[.B92]*26.5" table:style-name="ce9">
            <text:p>146306,5</text:p>
          </table:table-cell>
          <table:table-cell office:value-type="float" office:value="177030.86499999999" table:formula="of:=[.C92]*1.21" table:style-name="ce9">
            <text:p>177030,865</text:p>
          </table:table-cell>
          <table:table-cell office:value-type="float" office:value="238991.66774999999" table:formula="of:=[.D92]*1.35" table:style-name="ce10">
            <text:p>238992</text:p>
          </table:table-cell>
          <table:table-cell office:value-type="float" office:value="230140.12450000001" table:formula="of:=[.D92]*1.3" table:style-name="ce11">
            <text:p>230140</text:p>
          </table:table-cell>
          <table:table-cell office:value-type="float" office:value="203585.49474999998" table:formula="of:=[.D92]*1.15" table:style-name="ce13">
            <text:p>203585</text:p>
          </table:table-cell>
          <table:table-cell office:value-type="float" office:value="212437.03799999997" table:formula="of:=[.D92]*1.2" table:style-name="ce13">
            <text:p>212437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F40 SP EXLPT</text:p>
          </table:table-cell>
          <table:table-cell office:value-type="float" office:value="5445" table:style-name="ce9">
            <text:p>5445</text:p>
          </table:table-cell>
          <table:table-cell office:value-type="float" office:value="144292.5" table:formula="of:=[.B93]*26.5" table:style-name="ce9">
            <text:p>144292,5</text:p>
          </table:table-cell>
          <table:table-cell office:value-type="float" office:value="174593.92499999999" table:formula="of:=[.C93]*1.21" table:style-name="ce9">
            <text:p>174593,925</text:p>
          </table:table-cell>
          <table:table-cell office:value-type="float" office:value="235701.79874999999" table:formula="of:=[.D93]*1.35" table:style-name="ce10">
            <text:p>235702</text:p>
          </table:table-cell>
          <table:table-cell office:value-type="float" office:value="226972.10249999998" table:formula="of:=[.D93]*1.3" table:style-name="ce11">
            <text:p>226972</text:p>
          </table:table-cell>
          <table:table-cell office:value-type="float" office:value="200783.01374999998" table:formula="of:=[.D93]*1.15" table:style-name="ce13">
            <text:p>200783</text:p>
          </table:table-cell>
          <table:table-cell office:value-type="float" office:value="209512.71" table:formula="of:=[.D93]*1.2" table:style-name="ce13">
            <text:p>209513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F40 SP EXLPTBT</text:p>
          </table:table-cell>
          <table:table-cell office:value-type="float" office:value="5808" table:style-name="ce9">
            <text:p>5808</text:p>
          </table:table-cell>
          <table:table-cell office:value-type="float" office:value="153912" table:formula="of:=[.B94]*26.5" table:style-name="ce9">
            <text:p>153912</text:p>
          </table:table-cell>
          <table:table-cell office:value-type="float" office:value="186233.52" table:formula="of:=[.C94]*1.21" table:style-name="ce9">
            <text:p>186233,52</text:p>
          </table:table-cell>
          <table:table-cell office:value-type="float" office:value="251415.25200000001" table:formula="of:=[.D94]*1.35" table:style-name="ce10">
            <text:p>251415</text:p>
          </table:table-cell>
          <table:table-cell office:value-type="float" office:value="242103.576" table:formula="of:=[.D94]*1.3" table:style-name="ce11">
            <text:p>242104</text:p>
          </table:table-cell>
          <table:table-cell office:value-type="float" office:value="214168.54799999998" table:formula="of:=[.D94]*1.15" table:style-name="ce13">
            <text:p>214169</text:p>
          </table:table-cell>
          <table:table-cell office:value-type="float" office:value="223480.22399999999" table:formula="of:=[.D94]*1.2" table:style-name="ce13">
            <text:p>223480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F40 SP EXLGABT</text:p>
          </table:table-cell>
          <table:table-cell office:value-type="float" office:value="5687" table:style-name="ce9">
            <text:p>5687</text:p>
          </table:table-cell>
          <table:table-cell office:value-type="float" office:value="150705.5" table:formula="of:=[.B95]*26.5" table:style-name="ce9">
            <text:p>150705,5</text:p>
          </table:table-cell>
          <table:table-cell office:value-type="float" office:value="182353.655" table:formula="of:=[.C95]*1.21" table:style-name="ce9">
            <text:p>182353,655</text:p>
          </table:table-cell>
          <table:table-cell office:value-type="float" office:value="246177.43425000002" table:formula="of:=[.D95]*1.35" table:style-name="ce10">
            <text:p>246177</text:p>
          </table:table-cell>
          <table:table-cell office:value-type="float" office:value="237059.75150000001" table:formula="of:=[.D95]*1.3" table:style-name="ce11">
            <text:p>237060</text:p>
          </table:table-cell>
          <table:table-cell office:value-type="float" office:value="209706.70324999999" table:formula="of:=[.D95]*1.15" table:style-name="ce13">
            <text:p>209707</text:p>
          </table:table-cell>
          <table:table-cell office:value-type="float" office:value="218824.386" table:formula="of:=[.D95]*1.2" table:style-name="ce13">
            <text:p>218824</text:p>
          </table:table-cell>
          <table:table-cell table:number-columns-repeated="16376"/>
        </table:table-row>
        <table:table-row table:style-name="ro1">
          <table:table-cell table:style-name="ce32"/>
          <table:table-cell table:number-columns-repeated="3" table:style-name="ce9"/>
          <table:table-cell table:style-name="ce10"/>
          <table:table-cell office:value-type="float" office:value="0" table:formula="of:=[.D96]*1.3" table:style-name="ce11">
            <text:p>0</text:p>
          </table:table-cell>
          <table:table-cell office:value-type="float" office:value="0" table:formula="of:=[.D96]*1.15" table:style-name="ce13">
            <text:p>0</text:p>
          </table:table-cell>
          <table:table-cell office:value-type="float" office:value="0" table:formula="of:=[.D96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F50 ELHPT EFI</text:p>
          </table:table-cell>
          <table:table-cell office:value-type="float" office:value="4991" table:style-name="ce9">
            <text:p>4991</text:p>
          </table:table-cell>
          <table:table-cell office:value-type="float" office:value="132261.5" table:formula="of:=[.B97]*26.5" table:style-name="ce9">
            <text:p>132261,5</text:p>
          </table:table-cell>
          <table:table-cell office:value-type="float" office:value="160036.41500000001" table:formula="of:=[.C97]*1.21" table:style-name="ce9">
            <text:p>160036,415</text:p>
          </table:table-cell>
          <table:table-cell office:value-type="float" office:value="216049.16025000002" table:formula="of:=[.D97]*1.35" table:style-name="ce10">
            <text:p>216049</text:p>
          </table:table-cell>
          <table:table-cell office:value-type="float" office:value="208047.33950000003" table:formula="of:=[.D97]*1.3" table:style-name="ce11">
            <text:p>208047</text:p>
          </table:table-cell>
          <table:table-cell office:value-type="float" office:value="184041.87724999999" table:formula="of:=[.D97]*1.15" table:style-name="ce13">
            <text:p>184042</text:p>
          </table:table-cell>
          <table:table-cell office:value-type="float" office:value="192043.698" table:formula="of:=[.D97]*1.2" table:style-name="ce13">
            <text:p>192044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F50 ELPT EFI</text:p>
          </table:table-cell>
          <table:table-cell office:value-type="float" office:value="4931" table:style-name="ce9">
            <text:p>4931</text:p>
          </table:table-cell>
          <table:table-cell office:value-type="float" office:value="130671.5" table:formula="of:=[.B98]*26.5" table:style-name="ce9">
            <text:p>130671,5</text:p>
          </table:table-cell>
          <table:table-cell office:value-type="float" office:value="158112.51499999998" table:formula="of:=[.C98]*1.21" table:style-name="ce9">
            <text:p>158112,515</text:p>
          </table:table-cell>
          <table:table-cell office:value-type="float" office:value="213451.89525" table:formula="of:=[.D98]*1.35" table:style-name="ce11">
            <text:p>213452</text:p>
          </table:table-cell>
          <table:table-cell office:value-type="float" office:value="205546.26949999999" table:formula="of:=[.D98]*1.3" table:style-name="ce10">
            <text:p>205546</text:p>
          </table:table-cell>
          <table:table-cell office:value-type="float" office:value="181829.39224999998" table:formula="of:=[.D98]*1.15" table:style-name="ce13">
            <text:p>181829</text:p>
          </table:table-cell>
          <table:table-cell office:value-type="float" office:value="189735.01799999998" table:formula="of:=[.D98]*1.2" table:style-name="ce13">
            <text:p>18973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F50 ELPT CT EFI</text:p>
          </table:table-cell>
          <table:table-cell office:value-type="float" office:value="5249" table:style-name="ce9">
            <text:p>5249</text:p>
          </table:table-cell>
          <table:table-cell office:value-type="float" office:value="139098.5" table:formula="of:=[.B99]*26.5" table:style-name="ce9">
            <text:p>139098,5</text:p>
          </table:table-cell>
          <table:table-cell office:value-type="float" office:value="168309.185" table:formula="of:=[.C99]*1.21" table:style-name="ce9">
            <text:p>168309,185</text:p>
          </table:table-cell>
          <table:table-cell office:value-type="float" office:value="227217.39975000001" table:formula="of:=[.D99]*1.35" table:style-name="ce11">
            <text:p>227217</text:p>
          </table:table-cell>
          <table:table-cell office:value-type="float" office:value="218801.9405" table:formula="of:=[.D99]*1.3" table:style-name="ce10">
            <text:p>218802</text:p>
          </table:table-cell>
          <table:table-cell office:value-type="float" office:value="193555.56274999998" table:formula="of:=[.D99]*1.15" table:style-name="ce13">
            <text:p>193556</text:p>
          </table:table-cell>
          <table:table-cell office:value-type="float" office:value="201971.022" table:formula="of:=[.D99]*1.2" table:style-name="ce13">
            <text:p>201971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100]*1.3" table:style-name="ce11">
            <text:p>0</text:p>
          </table:table-cell>
          <table:table-cell office:value-type="float" office:value="0" table:formula="of:=[.D100]*1.15" table:style-name="ce13">
            <text:p>0</text:p>
          </table:table-cell>
          <table:table-cell office:value-type="float" office:value="0" table:formula="of:=[.D100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F60 ELHPT EFI</text:p>
          </table:table-cell>
          <table:table-cell office:value-type="float" office:value="5597" table:style-name="ce9">
            <text:p>5597</text:p>
          </table:table-cell>
          <table:table-cell office:value-type="float" office:value="148320.5" table:formula="of:=[.B101]*26.5" table:style-name="ce9">
            <text:p>148320,5</text:p>
          </table:table-cell>
          <table:table-cell office:value-type="float" office:value="179467.80499999999" table:formula="of:=[.C101]*1.21" table:style-name="ce9">
            <text:p>179467,805</text:p>
          </table:table-cell>
          <table:table-cell office:value-type="float" office:value="242281.53675" table:formula="of:=[.D101]*1.35" table:style-name="ce11">
            <text:p>242282</text:p>
          </table:table-cell>
          <table:table-cell office:value-type="float" office:value="233308.1465" table:formula="of:=[.D101]*1.3" table:style-name="ce10">
            <text:p>233308</text:p>
          </table:table-cell>
          <table:table-cell office:value-type="float" office:value="206387.97574999998" table:formula="of:=[.D101]*1.15" table:style-name="ce13">
            <text:p>206388</text:p>
          </table:table-cell>
          <table:table-cell office:value-type="float" office:value="215361.36599999998" table:formula="of:=[.D101]*1.2" table:style-name="ce13">
            <text:p>215361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F60 ELPT EFI</text:p>
          </table:table-cell>
          <table:table-cell office:value-type="float" office:value="5521" table:style-name="ce9">
            <text:p>5521</text:p>
          </table:table-cell>
          <table:table-cell office:value-type="float" office:value="146306.5" table:formula="of:=[.B102]*26.5" table:style-name="ce9">
            <text:p>146306,5</text:p>
          </table:table-cell>
          <table:table-cell office:value-type="float" office:value="177030.86499999999" table:formula="of:=[.C102]*1.21" table:style-name="ce9">
            <text:p>177030,865</text:p>
          </table:table-cell>
          <table:table-cell office:value-type="float" office:value="238991.66774999999" table:formula="of:=[.D102]*1.35" table:style-name="ce11">
            <text:p>238992</text:p>
          </table:table-cell>
          <table:table-cell office:value-type="float" office:value="230140.12450000001" table:formula="of:=[.D102]*1.3" table:style-name="ce10">
            <text:p>230140</text:p>
          </table:table-cell>
          <table:table-cell office:value-type="float" office:value="203585.49474999998" table:formula="of:=[.D102]*1.15" table:style-name="ce13">
            <text:p>203585</text:p>
          </table:table-cell>
          <table:table-cell office:value-type="float" office:value="212437.03799999997" table:formula="of:=[.D102]*1.2" table:style-name="ce13">
            <text:p>212437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F60 ELPT CT EFI</text:p>
          </table:table-cell>
          <table:table-cell office:value-type="float" office:value="5718" table:style-name="ce9">
            <text:p>5718</text:p>
          </table:table-cell>
          <table:table-cell office:value-type="float" office:value="151527" table:formula="of:=[.B103]*26.5" table:style-name="ce9">
            <text:p>151527</text:p>
          </table:table-cell>
          <table:table-cell office:value-type="float" office:value="183347.66999999998" table:formula="of:=[.C103]*1.21" table:style-name="ce9">
            <text:p>183347,67</text:p>
          </table:table-cell>
          <table:table-cell office:value-type="float" office:value="247519.35449999999" table:formula="of:=[.D103]*1.35" table:style-name="ce11">
            <text:p>247519</text:p>
          </table:table-cell>
          <table:table-cell office:value-type="float" office:value="238351.97099999999" table:formula="of:=[.D103]*1.3" table:style-name="ce10">
            <text:p>238352</text:p>
          </table:table-cell>
          <table:table-cell office:value-type="float" office:value="210849.82049999997" table:formula="of:=[.D103]*1.15" table:style-name="ce13">
            <text:p>210850</text:p>
          </table:table-cell>
          <table:table-cell office:value-type="float" office:value="220017.20399999997" table:formula="of:=[.D103]*1.2" table:style-name="ce13">
            <text:p>220017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F60 SP ELPT</text:p>
          </table:table-cell>
          <table:table-cell office:value-type="float" office:value="5854" table:style-name="ce9">
            <text:p>5854</text:p>
          </table:table-cell>
          <table:table-cell office:value-type="float" office:value="155131" table:formula="of:=[.B104]*26.5" table:style-name="ce9">
            <text:p>155131</text:p>
          </table:table-cell>
          <table:table-cell office:value-type="float" office:value="187708.50999999998" table:formula="of:=[.C104]*1.21" table:style-name="ce9">
            <text:p>187708,51</text:p>
          </table:table-cell>
          <table:table-cell office:value-type="float" office:value="253406.48849999998" table:formula="of:=[.D104]*1.35" table:style-name="ce10">
            <text:p>253406</text:p>
          </table:table-cell>
          <table:table-cell office:value-type="float" office:value="244021.06299999999" table:formula="of:=[.D104]*1.3" table:style-name="ce11">
            <text:p>244021</text:p>
          </table:table-cell>
          <table:table-cell office:value-type="float" office:value="215864.78649999996" table:formula="of:=[.D104]*1.15" table:style-name="ce13">
            <text:p>215865</text:p>
          </table:table-cell>
          <table:table-cell office:value-type="float" office:value="225250.21199999997" table:formula="of:=[.D104]*1.2" table:style-name="ce13">
            <text:p>225250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F60 SP ELPTBT</text:p>
          </table:table-cell>
          <table:table-cell office:value-type="float" office:value="6096" table:style-name="ce9">
            <text:p>6096</text:p>
          </table:table-cell>
          <table:table-cell office:value-type="float" office:value="161544" table:formula="of:=[.B105]*26.5" table:style-name="ce9">
            <text:p>161544</text:p>
          </table:table-cell>
          <table:table-cell office:value-type="float" office:value="195468.24" table:formula="of:=[.C105]*1.21" table:style-name="ce9">
            <text:p>195468,24</text:p>
          </table:table-cell>
          <table:table-cell office:value-type="float" office:value="263882.12400000001" table:formula="of:=[.D105]*1.35" table:style-name="ce10">
            <text:p>263882</text:p>
          </table:table-cell>
          <table:table-cell office:value-type="float" office:value="254108.712" table:formula="of:=[.D105]*1.3" table:style-name="ce11">
            <text:p>254109</text:p>
          </table:table-cell>
          <table:table-cell office:value-type="float" office:value="224788.47599999997" table:formula="of:=[.D105]*1.15" table:style-name="ce13">
            <text:p>224788</text:p>
          </table:table-cell>
          <table:table-cell office:value-type="float" office:value="234561.88799999998" table:formula="of:=[.D105]*1.2" table:style-name="ce13">
            <text:p>234562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F60 SP ELGABT</text:p>
          </table:table-cell>
          <table:table-cell office:value-type="float" office:value="6020" table:style-name="ce9">
            <text:p>6020</text:p>
          </table:table-cell>
          <table:table-cell office:value-type="float" office:value="159530" table:formula="of:=[.B106]*26.5" table:style-name="ce9">
            <text:p>159530</text:p>
          </table:table-cell>
          <table:table-cell office:value-type="float" office:value="193031.3" table:formula="of:=[.C106]*1.21" table:style-name="ce9">
            <text:p>193031,3</text:p>
          </table:table-cell>
          <table:table-cell office:value-type="float" office:value="260592.255" table:formula="of:=[.D106]*1.35" table:style-name="ce10">
            <text:p>260592</text:p>
          </table:table-cell>
          <table:table-cell office:value-type="float" office:value="250940.69" table:formula="of:=[.D106]*1.3" table:style-name="ce11">
            <text:p>250941</text:p>
          </table:table-cell>
          <table:table-cell office:value-type="float" office:value="221985.99499999997" table:formula="of:=[.D106]*1.15" table:style-name="ce13">
            <text:p>221986</text:p>
          </table:table-cell>
          <table:table-cell office:value-type="float" office:value="231637.55999999997" table:formula="of:=[.D106]*1.2" table:style-name="ce13">
            <text:p>231638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F60 SP EXLPT</text:p>
          </table:table-cell>
          <table:table-cell office:value-type="float" office:value="5899" table:style-name="ce9">
            <text:p>5899</text:p>
          </table:table-cell>
          <table:table-cell office:value-type="float" office:value="156323.5" table:formula="of:=[.B107]*26.5" table:style-name="ce9">
            <text:p>156323,5</text:p>
          </table:table-cell>
          <table:table-cell office:value-type="float" office:value="189151.435" table:formula="of:=[.C107]*1.21" table:style-name="ce9">
            <text:p>189151,435</text:p>
          </table:table-cell>
          <table:table-cell office:value-type="float" office:value="255354.43725000002" table:formula="of:=[.D107]*1.35" table:style-name="ce10">
            <text:p>255354</text:p>
          </table:table-cell>
          <table:table-cell office:value-type="float" office:value="245896.86550000001" table:formula="of:=[.D107]*1.3" table:style-name="ce11">
            <text:p>245897</text:p>
          </table:table-cell>
          <table:table-cell office:value-type="float" office:value="217524.15024999998" table:formula="of:=[.D107]*1.15" table:style-name="ce13">
            <text:p>217524</text:p>
          </table:table-cell>
          <table:table-cell office:value-type="float" office:value="226981.72199999998" table:formula="of:=[.D107]*1.2" table:style-name="ce13">
            <text:p>226982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F60 SP EXLPTBT</text:p>
          </table:table-cell>
          <table:table-cell office:value-type="float" office:value="6171" table:style-name="ce9">
            <text:p>6171</text:p>
          </table:table-cell>
          <table:table-cell office:value-type="float" office:value="163531.5" table:formula="of:=[.B108]*26.5" table:style-name="ce9">
            <text:p>163531,5</text:p>
          </table:table-cell>
          <table:table-cell office:value-type="float" office:value="197873.11499999999" table:formula="of:=[.C108]*1.21" table:style-name="ce9">
            <text:p>197873,115</text:p>
          </table:table-cell>
          <table:table-cell office:value-type="float" office:value="267128.70525" table:formula="of:=[.D108]*1.35" table:style-name="ce10">
            <text:p>267129</text:p>
          </table:table-cell>
          <table:table-cell office:value-type="float" office:value="257235.04949999999" table:formula="of:=[.D108]*1.3" table:style-name="ce11">
            <text:p>257235</text:p>
          </table:table-cell>
          <table:table-cell office:value-type="float" office:value="227554.08224999998" table:formula="of:=[.D108]*1.15" table:style-name="ce13">
            <text:p>227554</text:p>
          </table:table-cell>
          <table:table-cell office:value-type="float" office:value="237447.73799999998" table:formula="of:=[.D108]*1.2" table:style-name="ce13">
            <text:p>237448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F60 SP EXLGABT</text:p>
          </table:table-cell>
          <table:table-cell office:value-type="float" office:value="6111" table:style-name="ce9">
            <text:p>6111</text:p>
          </table:table-cell>
          <table:table-cell office:value-type="float" office:value="161941.5" table:formula="of:=[.B109]*26.5" table:style-name="ce9">
            <text:p>161941,5</text:p>
          </table:table-cell>
          <table:table-cell office:value-type="float" office:value="195949.215" table:formula="of:=[.C109]*1.21" table:style-name="ce9">
            <text:p>195949,215</text:p>
          </table:table-cell>
          <table:table-cell office:value-type="float" office:value="264531.44024999999" table:formula="of:=[.D109]*1.35" table:style-name="ce10">
            <text:p>264531</text:p>
          </table:table-cell>
          <table:table-cell office:value-type="float" office:value="254733.97950000002" table:formula="of:=[.D109]*1.3" table:style-name="ce11">
            <text:p>254734</text:p>
          </table:table-cell>
          <table:table-cell office:value-type="float" office:value="225341.59724999999" table:formula="of:=[.D109]*1.15" table:style-name="ce13">
            <text:p>225342</text:p>
          </table:table-cell>
          <table:table-cell office:value-type="float" office:value="235139.05799999999" table:formula="of:=[.D109]*1.2" table:style-name="ce13">
            <text:p>235139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9"/>
          <table:table-cell office:value-type="float" office:value="0" table:formula="of:=[.B110]*26.5" table:style-name="ce9">
            <text:p>0</text:p>
          </table:table-cell>
          <table:table-cell office:value-type="float" office:value="0" table:formula="of:=[.C110]*1.21" table:style-name="ce9">
            <text:p>0</text:p>
          </table:table-cell>
          <table:table-cell office:value-type="float" office:value="0" table:formula="of:=[.D110]*1.35" table:style-name="ce10">
            <text:p>0</text:p>
          </table:table-cell>
          <table:table-cell office:value-type="float" office:value="0" table:formula="of:=[.D110]*1.3" table:style-name="ce11">
            <text:p>0</text:p>
          </table:table-cell>
          <table:table-cell office:value-type="float" office:value="0" table:formula="of:=[.D110]*1.15" table:style-name="ce13">
            <text:p>0</text:p>
          </table:table-cell>
          <table:table-cell office:value-type="float" office:value="0" table:formula="of:=[.D110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F80 ELHPT EFI</text:p>
          </table:table-cell>
          <table:table-cell office:value-type="float" office:value="8138" table:style-name="ce9">
            <text:p>8138</text:p>
          </table:table-cell>
          <table:table-cell office:value-type="float" office:value="215657" table:formula="of:=[.B111]*26.5" table:style-name="ce9">
            <text:p>215657</text:p>
          </table:table-cell>
          <table:table-cell office:value-type="float" office:value="260944.97" table:formula="of:=[.C111]*1.21" table:style-name="ce9">
            <text:p>260944,97</text:p>
          </table:table-cell>
          <table:table-cell office:value-type="float" office:value="352275.7095" table:formula="of:=[.D111]*1.35" table:style-name="ce10">
            <text:p>352276</text:p>
          </table:table-cell>
          <table:table-cell office:value-type="float" office:value="339228.46100000001" table:formula="of:=[.D111]*1.3" table:style-name="ce11">
            <text:p>339228</text:p>
          </table:table-cell>
          <table:table-cell office:value-type="float" office:value="300086.71549999999" table:formula="of:=[.D111]*1.15" table:style-name="ce13">
            <text:p>300087</text:p>
          </table:table-cell>
          <table:table-cell office:value-type="float" office:value="313133.96399999998" table:formula="of:=[.D111]*1.2" table:style-name="ce13">
            <text:p>313134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F80 ELPT EFI</text:p>
          </table:table-cell>
          <table:table-cell office:value-type="float" office:value="7381" table:style-name="ce9">
            <text:p>7381</text:p>
          </table:table-cell>
          <table:table-cell office:value-type="float" office:value="195596.5" table:formula="of:=[.B112]*26.5" table:style-name="ce9">
            <text:p>195596,5</text:p>
          </table:table-cell>
          <table:table-cell office:value-type="float" office:value="236671.76499999998" table:formula="of:=[.C112]*1.21" table:style-name="ce9">
            <text:p>236671,765</text:p>
          </table:table-cell>
          <table:table-cell office:value-type="float" office:value="319506.88274999999" table:formula="of:=[.D112]*1.35" table:style-name="ce10">
            <text:p>319507</text:p>
          </table:table-cell>
          <table:table-cell office:value-type="float" office:value="307673.29450000002" table:formula="of:=[.D112]*1.3" table:style-name="ce11">
            <text:p>307673</text:p>
          </table:table-cell>
          <table:table-cell office:value-type="float" office:value="272172.52974999999" table:formula="of:=[.D112]*1.15" table:style-name="ce13">
            <text:p>272173</text:p>
          </table:table-cell>
          <table:table-cell office:value-type="float" office:value="284006.11799999996" table:formula="of:=[.D112]*1.2" table:style-name="ce13">
            <text:p>284006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113]*1.3" table:style-name="ce11">
            <text:p>0</text:p>
          </table:table-cell>
          <table:table-cell office:value-type="float" office:value="0" table:formula="of:=[.D113]*1.15" table:style-name="ce13">
            <text:p>0</text:p>
          </table:table-cell>
          <table:table-cell office:value-type="float" office:value="0" table:formula="of:=[.D113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100 ELHPT EFI</text:p>
          </table:table-cell>
          <table:table-cell office:value-type="float" office:value="8773" table:style-name="ce9">
            <text:p>8773</text:p>
          </table:table-cell>
          <table:table-cell office:value-type="float" office:value="232484.5" table:formula="of:=[.B114]*26.5" table:style-name="ce9">
            <text:p>232484,5</text:p>
          </table:table-cell>
          <table:table-cell office:value-type="float" office:value="281306.245" table:formula="of:=[.C114]*1.21" table:style-name="ce9">
            <text:p>281306,245</text:p>
          </table:table-cell>
          <table:table-cell office:value-type="float" office:value="379763.43075" table:formula="of:=[.D114]*1.35" table:style-name="ce11">
            <text:p>379763</text:p>
          </table:table-cell>
          <table:table-cell office:value-type="float" office:value="365698.11849999998" table:formula="of:=[.D114]*1.3" table:style-name="ce10">
            <text:p>365698</text:p>
          </table:table-cell>
          <table:table-cell office:value-type="float" office:value="323502.18174999999" table:formula="of:=[.D114]*1.15" table:style-name="ce13">
            <text:p>323502</text:p>
          </table:table-cell>
          <table:table-cell office:value-type="float" office:value="337567.49400000001" table:formula="of:=[.D114]*1.2" table:style-name="ce13">
            <text:p>337567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100 ELPT EFI</text:p>
          </table:table-cell>
          <table:table-cell office:value-type="float" office:value="7971" table:style-name="ce9">
            <text:p>7971</text:p>
          </table:table-cell>
          <table:table-cell office:value-type="float" office:value="211231.5" table:formula="of:=[.B115]*26.5" table:style-name="ce9">
            <text:p>211231,5</text:p>
          </table:table-cell>
          <table:table-cell office:value-type="float" office:value="255590.11499999999" table:formula="of:=[.C115]*1.21" table:style-name="ce9">
            <text:p>255590,115</text:p>
          </table:table-cell>
          <table:table-cell office:value-type="float" office:value="345046.65525000001" table:formula="of:=[.D115]*1.35" table:style-name="ce11">
            <text:p>345047</text:p>
          </table:table-cell>
          <table:table-cell office:value-type="float" office:value="332267.1495" table:formula="of:=[.D115]*1.3" table:style-name="ce10">
            <text:p>332267</text:p>
          </table:table-cell>
          <table:table-cell office:value-type="float" office:value="293928.63224999997" table:formula="of:=[.D115]*1.15" table:style-name="ce13">
            <text:p>293929</text:p>
          </table:table-cell>
          <table:table-cell office:value-type="float" office:value="306708.13799999998" table:formula="of:=[.D115]*1.2" table:style-name="ce13">
            <text:p>306708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100 EXLPT EFI</text:p>
          </table:table-cell>
          <table:table-cell office:value-type="float" office:value="7971" table:style-name="ce9">
            <text:p>7971</text:p>
          </table:table-cell>
          <table:table-cell office:value-type="float" office:value="211231.5" table:formula="of:=[.B116]*26.5" table:style-name="ce9">
            <text:p>211231,5</text:p>
          </table:table-cell>
          <table:table-cell office:value-type="float" office:value="255590.11499999999" table:formula="of:=[.C116]*1.21" table:style-name="ce9">
            <text:p>255590,115</text:p>
          </table:table-cell>
          <table:table-cell office:value-type="float" office:value="345046.65525000001" table:formula="of:=[.D116]*1.35" table:style-name="ce11">
            <text:p>345047</text:p>
          </table:table-cell>
          <table:table-cell office:value-type="float" office:value="332267.1495" table:formula="of:=[.D116]*1.3" table:style-name="ce10">
            <text:p>332267</text:p>
          </table:table-cell>
          <table:table-cell office:value-type="float" office:value="293928.63224999997" table:formula="of:=[.D116]*1.15" table:style-name="ce13">
            <text:p>293929</text:p>
          </table:table-cell>
          <table:table-cell office:value-type="float" office:value="306708.13799999998" table:formula="of:=[.D116]*1.2" table:style-name="ce13">
            <text:p>306708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100 ELPT CT EFI</text:p>
          </table:table-cell>
          <table:table-cell office:value-type="float" office:value="8244" table:style-name="ce9">
            <text:p>8244</text:p>
          </table:table-cell>
          <table:table-cell office:value-type="float" office:value="218466" table:formula="of:=[.B117]*26.5" table:style-name="ce9">
            <text:p>218466</text:p>
          </table:table-cell>
          <table:table-cell office:value-type="float" office:value="264343.86" table:formula="of:=[.C117]*1.21" table:style-name="ce9">
            <text:p>264343,86</text:p>
          </table:table-cell>
          <table:table-cell office:value-type="float" office:value="356864.21100000001" table:formula="of:=[.D117]*1.35" table:style-name="ce11">
            <text:p>356864</text:p>
          </table:table-cell>
          <table:table-cell office:value-type="float" office:value="343647.01799999998" table:formula="of:=[.D117]*1.3" table:style-name="ce10">
            <text:p>343647</text:p>
          </table:table-cell>
          <table:table-cell office:value-type="float" office:value="303995.43899999995" table:formula="of:=[.D117]*1.15" table:style-name="ce13">
            <text:p>303995</text:p>
          </table:table-cell>
          <table:table-cell office:value-type="float" office:value="317212.63199999998" table:formula="of:=[.D117]*1.2" table:style-name="ce13">
            <text:p>317213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100 EXLPT CT EFI</text:p>
          </table:table-cell>
          <table:table-cell office:value-type="float" office:value="8244" table:style-name="ce9">
            <text:p>8244</text:p>
          </table:table-cell>
          <table:table-cell office:value-type="float" office:value="218466" table:formula="of:=[.B118]*26.5" table:style-name="ce9">
            <text:p>218466</text:p>
          </table:table-cell>
          <table:table-cell office:value-type="float" office:value="264343.86" table:formula="of:=[.C118]*1.21" table:style-name="ce9">
            <text:p>264343,86</text:p>
          </table:table-cell>
          <table:table-cell office:value-type="float" office:value="356864.21100000001" table:formula="of:=[.D118]*1.35" table:style-name="ce11">
            <text:p>356864</text:p>
          </table:table-cell>
          <table:table-cell office:value-type="float" office:value="343647.01799999998" table:formula="of:=[.D118]*1.3" table:style-name="ce10">
            <text:p>343647</text:p>
          </table:table-cell>
          <table:table-cell office:value-type="float" office:value="303995.43899999995" table:formula="of:=[.D118]*1.15" table:style-name="ce13">
            <text:p>303995</text:p>
          </table:table-cell>
          <table:table-cell office:value-type="float" office:value="317212.63199999998" table:formula="of:=[.D118]*1.2" table:style-name="ce13">
            <text:p>317213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119]*1.3" table:style-name="ce11">
            <text:p>0</text:p>
          </table:table-cell>
          <table:table-cell office:value-type="float" office:value="0" table:formula="of:=[.D119]*1.15" table:style-name="ce13">
            <text:p>0</text:p>
          </table:table-cell>
          <table:table-cell office:value-type="float" office:value="0" table:formula="of:=[.D119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ELHPT EFI</text:p>
          </table:table-cell>
          <table:table-cell office:value-type="float" office:value="9060" table:style-name="ce9">
            <text:p>9060</text:p>
          </table:table-cell>
          <table:table-cell office:value-type="float" office:value="240090" table:formula="of:=[.B120]*26.5" table:style-name="ce9">
            <text:p>240090</text:p>
          </table:table-cell>
          <table:table-cell office:value-type="float" office:value="290508.89999999997" table:formula="of:=[.C120]*1.21" table:style-name="ce9">
            <text:p>290508,9</text:p>
          </table:table-cell>
          <table:table-cell office:value-type="float" office:value="392187.01499999996" table:formula="of:=[.D120]*1.35" table:style-name="ce11">
            <text:p>392187</text:p>
          </table:table-cell>
          <table:table-cell office:value-type="float" office:value="377661.56999999995" table:formula="of:=[.D120]*1.3" table:style-name="ce10">
            <text:p>377662</text:p>
          </table:table-cell>
          <table:table-cell office:value-type="float" office:value="334085.23499999993" table:formula="of:=[.D120]*1.15" table:style-name="ce13">
            <text:p>334085</text:p>
          </table:table-cell>
          <table:table-cell office:value-type="float" office:value="348610.67999999993" table:formula="of:=[.D120]*1.2" table:style-name="ce13">
            <text:p>34861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ELPT EFI</text:p>
          </table:table-cell>
          <table:table-cell office:value-type="float" office:value="8304" table:style-name="ce9">
            <text:p>8304</text:p>
          </table:table-cell>
          <table:table-cell office:value-type="float" office:value="220056" table:formula="of:=[.B121]*26.5" table:style-name="ce9">
            <text:p>220056</text:p>
          </table:table-cell>
          <table:table-cell office:value-type="float" office:value="266267.76" table:formula="of:=[.C121]*1.21" table:style-name="ce9">
            <text:p>266267,76</text:p>
          </table:table-cell>
          <table:table-cell office:value-type="float" office:value="359461.47600000002" table:formula="of:=[.D121]*1.35" table:style-name="ce11">
            <text:p>359461</text:p>
          </table:table-cell>
          <table:table-cell office:value-type="float" office:value="346148.08800000005" table:formula="of:=[.D121]*1.3" table:style-name="ce10">
            <text:p>346148</text:p>
          </table:table-cell>
          <table:table-cell office:value-type="float" office:value="306207.924" table:formula="of:=[.D121]*1.15" table:style-name="ce13">
            <text:p>306208</text:p>
          </table:table-cell>
          <table:table-cell office:value-type="float" office:value="319521.31199999998" table:formula="of:=[.D121]*1.2" table:style-name="ce13">
            <text:p>31952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EXLPT EFI</text:p>
          </table:table-cell>
          <table:table-cell office:value-type="float" office:value="8304" table:style-name="ce9">
            <text:p>8304</text:p>
          </table:table-cell>
          <table:table-cell office:value-type="float" office:value="220056" table:formula="of:=[.B122]*26.5" table:style-name="ce9">
            <text:p>220056</text:p>
          </table:table-cell>
          <table:table-cell office:value-type="float" office:value="266267.76" table:formula="of:=[.C122]*1.21" table:style-name="ce9">
            <text:p>266267,76</text:p>
          </table:table-cell>
          <table:table-cell office:value-type="float" office:value="359461.47600000002" table:formula="of:=[.D122]*1.35" table:style-name="ce11">
            <text:p>359461</text:p>
          </table:table-cell>
          <table:table-cell office:value-type="float" office:value="346148.08800000005" table:formula="of:=[.D122]*1.3" table:style-name="ce10">
            <text:p>346148</text:p>
          </table:table-cell>
          <table:table-cell office:value-type="float" office:value="306207.924" table:formula="of:=[.D122]*1.15" table:style-name="ce13">
            <text:p>306208</text:p>
          </table:table-cell>
          <table:table-cell office:value-type="float" office:value="319521.31199999998" table:formula="of:=[.D122]*1.2" table:style-name="ce13">
            <text:p>31952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ELPT CT EFI</text:p>
          </table:table-cell>
          <table:table-cell office:value-type="float" office:value="8697" table:style-name="ce9">
            <text:p>8697</text:p>
          </table:table-cell>
          <table:table-cell office:value-type="float" office:value="230470.5" table:formula="of:=[.B123]*26.5" table:style-name="ce9">
            <text:p>230470,5</text:p>
          </table:table-cell>
          <table:table-cell office:value-type="float" office:value="278869.30499999999" table:formula="of:=[.C123]*1.21" table:style-name="ce9">
            <text:p>278869,305</text:p>
          </table:table-cell>
          <table:table-cell office:value-type="float" office:value="376473.56174999999" table:formula="of:=[.D123]*1.35" table:style-name="ce11">
            <text:p>376474</text:p>
          </table:table-cell>
          <table:table-cell office:value-type="float" office:value="362530.09649999999" table:formula="of:=[.D123]*1.3" table:style-name="ce10">
            <text:p>362530</text:p>
          </table:table-cell>
          <table:table-cell office:value-type="float" office:value="320699.70074999996" table:formula="of:=[.D123]*1.15" table:style-name="ce13">
            <text:p>320700</text:p>
          </table:table-cell>
          <table:table-cell office:value-type="float" office:value="334643.16599999997" table:formula="of:=[.D123]*1.2" table:style-name="ce13">
            <text:p>334643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EXLPT CT EFI</text:p>
          </table:table-cell>
          <table:table-cell office:value-type="float" office:value="8697" table:style-name="ce9">
            <text:p>8697</text:p>
          </table:table-cell>
          <table:table-cell office:value-type="float" office:value="230470.5" table:formula="of:=[.B124]*26.5" table:style-name="ce9">
            <text:p>230470,5</text:p>
          </table:table-cell>
          <table:table-cell office:value-type="float" office:value="278869.30499999999" table:formula="of:=[.C124]*1.21" table:style-name="ce9">
            <text:p>278869,305</text:p>
          </table:table-cell>
          <table:table-cell office:value-type="float" office:value="376473.56174999999" table:formula="of:=[.D124]*1.35" table:style-name="ce11">
            <text:p>376474</text:p>
          </table:table-cell>
          <table:table-cell office:value-type="float" office:value="362530.09649999999" table:formula="of:=[.D124]*1.3" table:style-name="ce10">
            <text:p>362530</text:p>
          </table:table-cell>
          <table:table-cell office:value-type="float" office:value="320699.70074999996" table:formula="of:=[.D124]*1.15" table:style-name="ce13">
            <text:p>320700</text:p>
          </table:table-cell>
          <table:table-cell office:value-type="float" office:value="334643.16599999997" table:formula="of:=[.D124]*1.2" table:style-name="ce13">
            <text:p>334643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ECXLPT CT EFI</text:p>
          </table:table-cell>
          <table:table-cell office:value-type="float" office:value="8697" table:style-name="ce9">
            <text:p>8697</text:p>
          </table:table-cell>
          <table:table-cell office:value-type="float" office:value="230470.5" table:formula="of:=[.B125]*26.5" table:style-name="ce9">
            <text:p>230470,5</text:p>
          </table:table-cell>
          <table:table-cell office:value-type="float" office:value="278869.30499999999" table:formula="of:=[.C125]*1.21" table:style-name="ce9">
            <text:p>278869,305</text:p>
          </table:table-cell>
          <table:table-cell office:value-type="float" office:value="376473.56174999999" table:formula="of:=[.D125]*1.35" table:style-name="ce11">
            <text:p>376474</text:p>
          </table:table-cell>
          <table:table-cell office:value-type="float" office:value="362530.09649999999" table:formula="of:=[.D125]*1.3" table:style-name="ce10">
            <text:p>362530</text:p>
          </table:table-cell>
          <table:table-cell office:value-type="float" office:value="320699.70074999996" table:formula="of:=[.D125]*1.15" table:style-name="ce13">
            <text:p>320700</text:p>
          </table:table-cell>
          <table:table-cell office:value-type="float" office:value="334643.16599999997" table:formula="of:=[.D125]*1.2" table:style-name="ce13">
            <text:p>334643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ELHPT PRO XS<text:s/></text:p>
          </table:table-cell>
          <table:table-cell office:value-type="float" office:value="9454" table:style-name="ce9">
            <text:p>9454</text:p>
          </table:table-cell>
          <table:table-cell office:value-type="float" office:value="250531" table:formula="of:=[.B126]*26.5" table:style-name="ce9">
            <text:p>250531</text:p>
          </table:table-cell>
          <table:table-cell office:value-type="float" office:value="303142.51" table:formula="of:=[.C126]*1.21" table:style-name="ce9">
            <text:p>303142,51</text:p>
          </table:table-cell>
          <table:table-cell office:value-type="float" office:value="409242.38850000006" table:formula="of:=[.D126]*1.35" table:style-name="ce11">
            <text:p>409242</text:p>
          </table:table-cell>
          <table:table-cell office:value-type="float" office:value="394085.26300000004" table:formula="of:=[.D126]*1.3" table:style-name="ce10">
            <text:p>394085</text:p>
          </table:table-cell>
          <table:table-cell office:value-type="float" office:value="348613.88649999996" table:formula="of:=[.D126]*1.15" table:style-name="ce13">
            <text:p>348614</text:p>
          </table:table-cell>
          <table:table-cell office:value-type="float" office:value="363771.01199999999" table:formula="of:=[.D126]*1.2" table:style-name="ce13">
            <text:p>36377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PRO XS L EFI</text:p>
          </table:table-cell>
          <table:table-cell office:value-type="float" office:value="8849" table:style-name="ce9">
            <text:p>8849</text:p>
          </table:table-cell>
          <table:table-cell office:value-type="float" office:value="234498.5" table:formula="of:=[.B127]*26.5" table:style-name="ce9">
            <text:p>234498,5</text:p>
          </table:table-cell>
          <table:table-cell office:value-type="float" office:value="283743.185" table:formula="of:=[.C127]*1.21" table:style-name="ce9">
            <text:p>283743,185</text:p>
          </table:table-cell>
          <table:table-cell office:value-type="float" office:value="383053.29975000001" table:formula="of:=[.D127]*1.35" table:style-name="ce11">
            <text:p>383053</text:p>
          </table:table-cell>
          <table:table-cell office:value-type="float" office:value="368866.14050000004" table:formula="of:=[.D127]*1.3" table:style-name="ce10">
            <text:p>368866</text:p>
          </table:table-cell>
          <table:table-cell office:value-type="float" office:value="326304.66274999996" table:formula="of:=[.D127]*1.15" table:style-name="ce13">
            <text:p>326305</text:p>
          </table:table-cell>
          <table:table-cell office:value-type="float" office:value="340491.82199999999" table:formula="of:=[.D127]*1.2" table:style-name="ce13">
            <text:p>340492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PRO XS XL EFI</text:p>
          </table:table-cell>
          <table:table-cell office:value-type="float" office:value="8849" table:style-name="ce9">
            <text:p>8849</text:p>
          </table:table-cell>
          <table:table-cell office:value-type="float" office:value="234498.5" table:formula="of:=[.B128]*26.5" table:style-name="ce9">
            <text:p>234498,5</text:p>
          </table:table-cell>
          <table:table-cell office:value-type="float" office:value="283743.185" table:formula="of:=[.C128]*1.21" table:style-name="ce9">
            <text:p>283743,185</text:p>
          </table:table-cell>
          <table:table-cell office:value-type="float" office:value="383053.29975000001" table:formula="of:=[.D128]*1.35" table:style-name="ce11">
            <text:p>383053</text:p>
          </table:table-cell>
          <table:table-cell office:value-type="float" office:value="368866.14050000004" table:formula="of:=[.D128]*1.3" table:style-name="ce10">
            <text:p>368866</text:p>
          </table:table-cell>
          <table:table-cell office:value-type="float" office:value="326304.66274999996" table:formula="of:=[.D128]*1.15" table:style-name="ce13">
            <text:p>326305</text:p>
          </table:table-cell>
          <table:table-cell office:value-type="float" office:value="340491.82199999999" table:formula="of:=[.D128]*1.2" table:style-name="ce13">
            <text:p>340492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PRO XS LCT EFI</text:p>
          </table:table-cell>
          <table:table-cell office:value-type="float" office:value="9106" table:style-name="ce9">
            <text:p>9106</text:p>
          </table:table-cell>
          <table:table-cell office:value-type="float" office:value="241309" table:formula="of:=[.B129]*26.5" table:style-name="ce9">
            <text:p>241309</text:p>
          </table:table-cell>
          <table:table-cell office:value-type="float" office:value="291983.89" table:formula="of:=[.C129]*1.21" table:style-name="ce9">
            <text:p>291983,89</text:p>
          </table:table-cell>
          <table:table-cell office:value-type="float" office:value="394178.25150000007" table:formula="of:=[.D129]*1.35" table:style-name="ce11">
            <text:p>394178</text:p>
          </table:table-cell>
          <table:table-cell office:value-type="float" office:value="379579.05700000003" table:formula="of:=[.D129]*1.3" table:style-name="ce10">
            <text:p>379579</text:p>
          </table:table-cell>
          <table:table-cell office:value-type="float" office:value="335781.47349999996" table:formula="of:=[.D129]*1.15" table:style-name="ce13">
            <text:p>335781</text:p>
          </table:table-cell>
          <table:table-cell office:value-type="float" office:value="350380.66800000001" table:formula="of:=[.D129]*1.2" table:style-name="ce13">
            <text:p>35038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PRO XS XLCT EFI</text:p>
          </table:table-cell>
          <table:table-cell office:value-type="float" office:value="9106" table:style-name="ce9">
            <text:p>9106</text:p>
          </table:table-cell>
          <table:table-cell office:value-type="float" office:value="241309" table:formula="of:=[.B130]*26.5" table:style-name="ce9">
            <text:p>241309</text:p>
          </table:table-cell>
          <table:table-cell office:value-type="float" office:value="291983.89" table:formula="of:=[.C130]*1.21" table:style-name="ce9">
            <text:p>291983,89</text:p>
          </table:table-cell>
          <table:table-cell office:value-type="float" office:value="394178.25150000007" table:formula="of:=[.D130]*1.35" table:style-name="ce11">
            <text:p>394178</text:p>
          </table:table-cell>
          <table:table-cell office:value-type="float" office:value="379579.05700000003" table:formula="of:=[.D130]*1.3" table:style-name="ce10">
            <text:p>379579</text:p>
          </table:table-cell>
          <table:table-cell office:value-type="float" office:value="335781.47349999996" table:formula="of:=[.D130]*1.15" table:style-name="ce13">
            <text:p>335781</text:p>
          </table:table-cell>
          <table:table-cell office:value-type="float" office:value="350380.66800000001" table:formula="of:=[.D130]*1.2" table:style-name="ce13">
            <text:p>350381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SP ELPT</text:p>
          </table:table-cell>
          <table:table-cell office:value-type="float" office:value="8864" table:style-name="ce9">
            <text:p>8864</text:p>
          </table:table-cell>
          <table:table-cell office:value-type="float" office:value="234896" table:formula="of:=[.B131]*26.5" table:style-name="ce9">
            <text:p>234896</text:p>
          </table:table-cell>
          <table:table-cell office:value-type="float" office:value="284224.15999999997" table:formula="of:=[.C131]*1.21" table:style-name="ce9">
            <text:p>284224,16</text:p>
          </table:table-cell>
          <table:table-cell office:value-type="float" office:value="383702.61599999998" table:formula="of:=[.D131]*1.35" table:style-name="ce10">
            <text:p>383703</text:p>
          </table:table-cell>
          <table:table-cell office:value-type="float" office:value="369491.408" table:formula="of:=[.D131]*1.3" table:style-name="ce11">
            <text:p>369491</text:p>
          </table:table-cell>
          <table:table-cell office:value-type="float" office:value="326857.78399999993" table:formula="of:=[.D131]*1.15" table:style-name="ce13">
            <text:p>326858</text:p>
          </table:table-cell>
          <table:table-cell office:value-type="float" office:value="341068.99199999997" table:formula="of:=[.D131]*1.2" table:style-name="ce13">
            <text:p>341069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F115 SP EXLPT</text:p>
          </table:table-cell>
          <table:table-cell office:value-type="float" office:value="8864" table:style-name="ce9">
            <text:p>8864</text:p>
          </table:table-cell>
          <table:table-cell office:value-type="float" office:value="234896" table:formula="of:=[.B132]*26.5" table:style-name="ce9">
            <text:p>234896</text:p>
          </table:table-cell>
          <table:table-cell office:value-type="float" office:value="284224.15999999997" table:formula="of:=[.C132]*1.21" table:style-name="ce9">
            <text:p>284224,16</text:p>
          </table:table-cell>
          <table:table-cell office:value-type="float" office:value="383702.61599999998" table:formula="of:=[.D132]*1.35" table:style-name="ce10">
            <text:p>383703</text:p>
          </table:table-cell>
          <table:table-cell office:value-type="float" office:value="369491.408" table:formula="of:=[.D132]*1.3" table:style-name="ce11">
            <text:p>369491</text:p>
          </table:table-cell>
          <table:table-cell office:value-type="float" office:value="326857.78399999993" table:formula="of:=[.D132]*1.15" table:style-name="ce13">
            <text:p>326858</text:p>
          </table:table-cell>
          <table:table-cell office:value-type="float" office:value="341068.99199999997" table:formula="of:=[.D132]*1.2" table:style-name="ce13">
            <text:p>341069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SP EXCLPT</text:p>
          </table:table-cell>
          <table:table-cell office:value-type="float" office:value="8864" table:style-name="ce9">
            <text:p>8864</text:p>
          </table:table-cell>
          <table:table-cell office:value-type="float" office:value="234896" table:formula="of:=[.B133]*26.5" table:style-name="ce9">
            <text:p>234896</text:p>
          </table:table-cell>
          <table:table-cell office:value-type="float" office:value="284224.15999999997" table:formula="of:=[.C133]*1.21" table:style-name="ce9">
            <text:p>284224,16</text:p>
          </table:table-cell>
          <table:table-cell office:value-type="float" office:value="383702.61599999998" table:formula="of:=[.D133]*1.35" table:style-name="ce10">
            <text:p>383703</text:p>
          </table:table-cell>
          <table:table-cell office:value-type="float" office:value="369491.408" table:formula="of:=[.D133]*1.3" table:style-name="ce11">
            <text:p>369491</text:p>
          </table:table-cell>
          <table:table-cell office:value-type="float" office:value="326857.78399999993" table:formula="of:=[.D133]*1.15" table:style-name="ce13">
            <text:p>326858</text:p>
          </table:table-cell>
          <table:table-cell office:value-type="float" office:value="341068.99199999997" table:formula="of:=[.D133]*1.2" table:style-name="ce13">
            <text:p>341069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F115 SP EXLPTBT</text:p>
          </table:table-cell>
          <table:table-cell office:value-type="float" office:value="8864" table:style-name="ce9">
            <text:p>8864</text:p>
          </table:table-cell>
          <table:table-cell office:value-type="float" office:value="234896" table:formula="of:=[.B134]*26.5" table:style-name="ce9">
            <text:p>234896</text:p>
          </table:table-cell>
          <table:table-cell office:value-type="float" office:value="284224.15999999997" table:formula="of:=[.C134]*1.21" table:style-name="ce9">
            <text:p>284224,16</text:p>
          </table:table-cell>
          <table:table-cell office:value-type="float" office:value="383702.61599999998" table:formula="of:=[.D134]*1.35" table:style-name="ce10">
            <text:p>383703</text:p>
          </table:table-cell>
          <table:table-cell office:value-type="float" office:value="369491.408" table:formula="of:=[.D134]*1.3" table:style-name="ce11">
            <text:p>369491</text:p>
          </table:table-cell>
          <table:table-cell office:value-type="float" office:value="326857.78399999993" table:formula="of:=[.D134]*1.15" table:style-name="ce13">
            <text:p>326858</text:p>
          </table:table-cell>
          <table:table-cell office:value-type="float" office:value="341068.99199999997" table:formula="of:=[.D134]*1.2" table:style-name="ce13">
            <text:p>341069</text:p>
          </table:table-cell>
          <table:table-cell table:number-columns-repeated="16376"/>
        </table:table-row>
        <table:table-row table:style-name="ro1">
          <table:table-cell table:style-name="ce15"/>
          <table:table-cell table:number-columns-repeated="3" table:style-name="ce9"/>
          <table:table-cell table:style-name="ce10"/>
          <table:table-cell office:value-type="float" office:value="0" table:formula="of:=[.D135]*1.3" table:style-name="ce11">
            <text:p>0</text:p>
          </table:table-cell>
          <table:table-cell office:value-type="float" office:value="0" table:formula="of:=[.D135]*1.15" table:style-name="ce13">
            <text:p>0</text:p>
          </table:table-cell>
          <table:table-cell office:value-type="float" office:value="0" table:formula="of:=[.D135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F150 L EFI</text:p>
          </table:table-cell>
          <table:table-cell office:value-type="float" office:value="10134" table:style-name="ce9">
            <text:p>10134</text:p>
          </table:table-cell>
          <table:table-cell office:value-type="float" office:value="268551" table:formula="of:=[.B136]*26.5" table:style-name="ce9">
            <text:p>268551</text:p>
          </table:table-cell>
          <table:table-cell office:value-type="float" office:value="324946.70999999996" table:formula="of:=[.C136]*1.21" table:style-name="ce9">
            <text:p>324946,71</text:p>
          </table:table-cell>
          <table:table-cell office:value-type="float" office:value="438678.05849999998" table:formula="of:=[.D136]*1.35" table:style-name="ce11">
            <text:p>438678</text:p>
          </table:table-cell>
          <table:table-cell office:value-type="float" office:value="422430.72299999994" table:formula="of:=[.D136]*1.3" table:style-name="ce10">
            <text:p>422431</text:p>
          </table:table-cell>
          <table:table-cell office:value-type="float" office:value="373688.71649999992" table:formula="of:=[.D136]*1.15" table:style-name="ce13">
            <text:p>373689</text:p>
          </table:table-cell>
          <table:table-cell office:value-type="float" office:value="389936.05199999997" table:formula="of:=[.D136]*1.2" table:style-name="ce13">
            <text:p>389936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F150 XL EFI</text:p>
          </table:table-cell>
          <table:table-cell office:value-type="float" office:value="10134" table:style-name="ce9">
            <text:p>10134</text:p>
          </table:table-cell>
          <table:table-cell office:value-type="float" office:value="268551" table:formula="of:=[.B137]*26.5" table:style-name="ce9">
            <text:p>268551</text:p>
          </table:table-cell>
          <table:table-cell office:value-type="float" office:value="324946.70999999996" table:formula="of:=[.C137]*1.21" table:style-name="ce9">
            <text:p>324946,71</text:p>
          </table:table-cell>
          <table:table-cell office:value-type="float" office:value="438678.05849999998" table:formula="of:=[.D137]*1.35" table:style-name="ce11">
            <text:p>438678</text:p>
          </table:table-cell>
          <table:table-cell office:value-type="float" office:value="422430.72299999994" table:formula="of:=[.D137]*1.3" table:style-name="ce10">
            <text:p>422431</text:p>
          </table:table-cell>
          <table:table-cell office:value-type="float" office:value="373688.71649999992" table:formula="of:=[.D137]*1.15" table:style-name="ce13">
            <text:p>373689</text:p>
          </table:table-cell>
          <table:table-cell office:value-type="float" office:value="389936.05199999997" table:formula="of:=[.D137]*1.2" table:style-name="ce13">
            <text:p>389936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F150CXL EFI</text:p>
          </table:table-cell>
          <table:table-cell office:value-type="float" office:value="10331" table:style-name="ce9">
            <text:p>10331</text:p>
          </table:table-cell>
          <table:table-cell office:value-type="float" office:value="273771.5" table:formula="of:=[.B138]*26.5" table:style-name="ce9">
            <text:p>273771,5</text:p>
          </table:table-cell>
          <table:table-cell office:value-type="float" office:value="331263.51500000001" table:formula="of:=[.C138]*1.21" table:style-name="ce9">
            <text:p>331263,515</text:p>
          </table:table-cell>
          <table:table-cell office:value-type="float" office:value="447205.74525000004" table:formula="of:=[.D138]*1.35" table:style-name="ce11">
            <text:p>447206</text:p>
          </table:table-cell>
          <table:table-cell office:value-type="float" office:value="430642.56950000004" table:formula="of:=[.D138]*1.3" table:style-name="ce10">
            <text:p>430643</text:p>
          </table:table-cell>
          <table:table-cell office:value-type="float" office:value="380953.04225" table:formula="of:=[.D138]*1.15" table:style-name="ce13">
            <text:p>380953</text:p>
          </table:table-cell>
          <table:table-cell office:value-type="float" office:value="397516.21799999999" table:formula="of:=[.D138]*1.2" table:style-name="ce13">
            <text:p>397516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F150 PROXS L</text:p>
          </table:table-cell>
          <table:table-cell office:value-type="float" office:value="10331" table:style-name="ce9">
            <text:p>10331</text:p>
          </table:table-cell>
          <table:table-cell office:value-type="float" office:value="273771.5" table:formula="of:=[.B139]*26.5" table:style-name="ce9">
            <text:p>273771,5</text:p>
          </table:table-cell>
          <table:table-cell office:value-type="float" office:value="331263.51500000001" table:formula="of:=[.C139]*1.21" table:style-name="ce9">
            <text:p>331263,515</text:p>
          </table:table-cell>
          <table:table-cell office:value-type="float" office:value="447205.74525000004" table:formula="of:=[.D139]*1.35" table:style-name="ce11">
            <text:p>447206</text:p>
          </table:table-cell>
          <table:table-cell office:value-type="float" office:value="430642.56950000004" table:formula="of:=[.D139]*1.3" table:style-name="ce10">
            <text:p>430643</text:p>
          </table:table-cell>
          <table:table-cell office:value-type="float" office:value="380953.04225" table:formula="of:=[.D139]*1.15" table:style-name="ce13">
            <text:p>380953</text:p>
          </table:table-cell>
          <table:table-cell office:value-type="float" office:value="397516.21799999999" table:formula="of:=[.D139]*1.2" table:style-name="ce13">
            <text:p>397516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F150 PROXS XL</text:p>
          </table:table-cell>
          <table:table-cell office:value-type="float" office:value="10331" table:style-name="ce9">
            <text:p>10331</text:p>
          </table:table-cell>
          <table:table-cell office:value-type="float" office:value="273771.5" table:formula="of:=[.B140]*26.5" table:style-name="ce9">
            <text:p>273771,5</text:p>
          </table:table-cell>
          <table:table-cell office:value-type="float" office:value="331263.51500000001" table:formula="of:=[.C140]*1.21" table:style-name="ce9">
            <text:p>331263,515</text:p>
          </table:table-cell>
          <table:table-cell office:value-type="float" office:value="447205.74525000004" table:formula="of:=[.D140]*1.35" table:style-name="ce11">
            <text:p>447206</text:p>
          </table:table-cell>
          <table:table-cell office:value-type="float" office:value="430642.56950000004" table:formula="of:=[.D140]*1.3" table:style-name="ce10">
            <text:p>430643</text:p>
          </table:table-cell>
          <table:table-cell office:value-type="float" office:value="380953.04225" table:formula="of:=[.D140]*1.15" table:style-name="ce13">
            <text:p>380953</text:p>
          </table:table-cell>
          <table:table-cell office:value-type="float" office:value="397516.21799999999" table:formula="of:=[.D140]*1.2" table:style-name="ce13">
            <text:p>397516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F150 SP L</text:p>
          </table:table-cell>
          <table:table-cell office:value-type="float" office:value="10331" table:style-name="ce9">
            <text:p>10331</text:p>
          </table:table-cell>
          <table:table-cell office:value-type="float" office:value="273771.5" table:formula="of:=[.B141]*26.5" table:style-name="ce9">
            <text:p>273771,5</text:p>
          </table:table-cell>
          <table:table-cell office:value-type="float" office:value="331263.51500000001" table:formula="of:=[.C141]*1.21" table:style-name="ce9">
            <text:p>331263,515</text:p>
          </table:table-cell>
          <table:table-cell office:value-type="float" office:value="447205.74525000004" table:formula="of:=[.D141]*1.35" table:style-name="ce10">
            <text:p>447206</text:p>
          </table:table-cell>
          <table:table-cell office:value-type="float" office:value="430642.56950000004" table:formula="of:=[.D141]*1.3" table:style-name="ce11">
            <text:p>430643</text:p>
          </table:table-cell>
          <table:table-cell office:value-type="float" office:value="380953.04225" table:formula="of:=[.D141]*1.15" table:style-name="ce13">
            <text:p>380953</text:p>
          </table:table-cell>
          <table:table-cell office:value-type="float" office:value="397516.21799999999" table:formula="of:=[.D141]*1.2" table:style-name="ce13">
            <text:p>397516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F150 SP XL</text:p>
          </table:table-cell>
          <table:table-cell office:value-type="float" office:value="10331" table:style-name="ce9">
            <text:p>10331</text:p>
          </table:table-cell>
          <table:table-cell office:value-type="float" office:value="273771.5" table:formula="of:=[.B142]*26.5" table:style-name="ce9">
            <text:p>273771,5</text:p>
          </table:table-cell>
          <table:table-cell office:value-type="float" office:value="331263.51500000001" table:formula="of:=[.C142]*1.21" table:style-name="ce9">
            <text:p>331263,515</text:p>
          </table:table-cell>
          <table:table-cell office:value-type="float" office:value="447205.74525000004" table:formula="of:=[.D142]*1.35" table:style-name="ce10">
            <text:p>447206</text:p>
          </table:table-cell>
          <table:table-cell office:value-type="float" office:value="430642.56950000004" table:formula="of:=[.D142]*1.3" table:style-name="ce11">
            <text:p>430643</text:p>
          </table:table-cell>
          <table:table-cell office:value-type="float" office:value="380953.04225" table:formula="of:=[.D142]*1.15" table:style-name="ce13">
            <text:p>380953</text:p>
          </table:table-cell>
          <table:table-cell office:value-type="float" office:value="397516.21799999999" table:formula="of:=[.D142]*1.2" table:style-name="ce13">
            <text:p>397516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F150 SP CXL</text:p>
          </table:table-cell>
          <table:table-cell office:value-type="float" office:value="10422" table:style-name="ce9">
            <text:p>10422</text:p>
          </table:table-cell>
          <table:table-cell office:value-type="float" office:value="276183" table:formula="of:=[.B143]*26.5" table:style-name="ce9">
            <text:p>276183</text:p>
          </table:table-cell>
          <table:table-cell office:value-type="float" office:value="334181.43" table:formula="of:=[.C143]*1.21" table:style-name="ce9">
            <text:p>334181,43</text:p>
          </table:table-cell>
          <table:table-cell office:value-type="float" office:value="451144.93050000002" table:formula="of:=[.D143]*1.35" table:style-name="ce10">
            <text:p>451145</text:p>
          </table:table-cell>
          <table:table-cell office:value-type="float" office:value="434435.859" table:formula="of:=[.D143]*1.3" table:style-name="ce11">
            <text:p>434436</text:p>
          </table:table-cell>
          <table:table-cell office:value-type="float" office:value="384308.64449999994" table:formula="of:=[.D143]*1.15" table:style-name="ce13">
            <text:p>384309</text:p>
          </table:table-cell>
          <table:table-cell office:value-type="float" office:value="401017.71599999996" table:formula="of:=[.D143]*1.2" table:style-name="ce13">
            <text:p>401018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float" office:value="0" table:formula="of:=[.D144]*1.15" table:style-name="ce13">
            <text:p>0</text:p>
          </table:table-cell>
          <table:table-cell office:value-type="float" office:value="0" table:formula="of:=[.D144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nové V6&amp;V8</text:p>
          </table:table-cell>
          <table:table-cell office:value-type="string" table:style-name="ce41">
            <text:p>typ</text:p>
          </table:table-cell>
          <table:table-cell office:value-type="string" table:style-name="ce2">
            <text:p>nákup</text:p>
          </table:table-cell>
          <table:table-cell office:value-type="string" table:style-name="ce2">
            <text:p>nákup v Kč</text:p>
          </table:table-cell>
          <table:table-cell office:value-type="string" table:style-name="ce2">
            <text:p>DPH</text:p>
          </table:table-cell>
          <table:table-cell office:value-type="percentage" office:value="0.35" table:style-name="ce3">
            <text:p>35,00 %</text:p>
          </table:table-cell>
          <table:table-cell office:value-type="float" office:value="0" table:formula="of:=[.D145]*1.15" table:style-name="ce13">
            <text:p>#HODNOTA!</text:p>
          </table:table-cell>
          <table:table-cell office:value-type="float" office:value="0" table:formula="of:=[.D145]*1.2" table:style-name="ce13">
            <text:p>#HODNOTA!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V175</text:p>
          </table:table-cell>
          <table:table-cell office:value-type="string" table:style-name="ce43">
            <text:p>L DS</text:p>
          </table:table-cell>
          <table:table-cell office:value-type="float" office:value="14112" table:style-name="ce9">
            <text:p>14112</text:p>
          </table:table-cell>
          <table:table-cell office:value-type="float" office:value="373968" table:formula="of:=[.C146]*26.5" table:style-name="ce9">
            <text:p>373968</text:p>
          </table:table-cell>
          <table:table-cell office:value-type="float" office:value="452501.27999999997" table:formula="of:=[.D146]*1.21" table:style-name="ce9">
            <text:p>452501,28</text:p>
          </table:table-cell>
          <table:table-cell office:value-type="float" office:value="610876.728" table:formula="of:=[.E146]*1.35" table:style-name="ce11">
            <text:p>610877</text:p>
          </table:table-cell>
          <table:table-cell office:value-type="float" office:value="430063.19999999995" table:formula="of:=[.D146]*1.15" table:style-name="ce13">
            <text:p>430063</text:p>
          </table:table-cell>
          <table:table-cell office:value-type="float" office:value="448761.59999999998" table:formula="of:=[.D146]*1.2" table:style-name="ce13">
            <text:p>448762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OUR STROKE</text:p>
          </table:table-cell>
          <table:table-cell office:value-type="string" table:style-name="ce7">
            <text:p>XL DS</text:p>
          </table:table-cell>
          <table:table-cell office:value-type="float" office:value="14112" table:style-name="ce9">
            <text:p>14112</text:p>
          </table:table-cell>
          <table:table-cell office:value-type="float" office:value="373968" table:formula="of:=[.C147]*26.5" table:style-name="ce9">
            <text:p>373968</text:p>
          </table:table-cell>
          <table:table-cell office:value-type="float" office:value="452501.27999999997" table:formula="of:=[.D147]*1.21" table:style-name="ce9">
            <text:p>452501,28</text:p>
          </table:table-cell>
          <table:table-cell office:value-type="float" office:value="610876.728" table:formula="of:=[.E147]*1.35" table:style-name="ce11">
            <text:p>610877</text:p>
          </table:table-cell>
          <table:table-cell office:value-type="float" office:value="430063.19999999995" table:formula="of:=[.D147]*1.15" table:style-name="ce13">
            <text:p>430063</text:p>
          </table:table-cell>
          <table:table-cell office:value-type="float" office:value="448761.59999999998" table:formula="of:=[.D147]*1.2" table:style-name="ce13">
            <text:p>4487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V175</text:p>
          </table:table-cell>
          <table:table-cell office:value-type="string" table:style-name="ce7">
            <text:p>L PROXS MS</text:p>
          </table:table-cell>
          <table:table-cell office:value-type="float" office:value="13689" table:style-name="ce9">
            <text:p>13689</text:p>
          </table:table-cell>
          <table:table-cell office:value-type="float" office:value="362758.5" table:formula="of:=[.C148]*26.5" table:style-name="ce9">
            <text:p>362758,5</text:p>
          </table:table-cell>
          <table:table-cell office:value-type="float" office:value="438937.78499999997" table:formula="of:=[.D148]*1.21" table:style-name="ce9">
            <text:p>438937,785</text:p>
          </table:table-cell>
          <table:table-cell office:value-type="float" office:value="592566.00974999997" table:formula="of:=[.E148]*1.35" table:style-name="ce11">
            <text:p>592566</text:p>
          </table:table-cell>
          <table:table-cell office:value-type="float" office:value="417172.27499999997" table:formula="of:=[.D148]*1.15" table:style-name="ce13">
            <text:p>417172</text:p>
          </table:table-cell>
          <table:table-cell office:value-type="float" office:value="435310.2" table:formula="of:=[.D148]*1.2" table:style-name="ce13">
            <text:p>435310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PRO XS</text:p>
          </table:table-cell>
          <table:table-cell office:value-type="string" table:style-name="ce7">
            <text:p>XL PROXS MS</text:p>
          </table:table-cell>
          <table:table-cell office:value-type="float" office:value="13689" table:style-name="ce9">
            <text:p>13689</text:p>
          </table:table-cell>
          <table:table-cell office:value-type="float" office:value="362758.5" table:formula="of:=[.C149]*26.5" table:style-name="ce9">
            <text:p>362758,5</text:p>
          </table:table-cell>
          <table:table-cell office:value-type="float" office:value="438937.78499999997" table:formula="of:=[.D149]*1.21" table:style-name="ce9">
            <text:p>438937,785</text:p>
          </table:table-cell>
          <table:table-cell office:value-type="float" office:value="592566.00974999997" table:formula="of:=[.E149]*1.35" table:style-name="ce11">
            <text:p>592566</text:p>
          </table:table-cell>
          <table:table-cell office:value-type="float" office:value="417172.27499999997" table:formula="of:=[.D149]*1.15" table:style-name="ce13">
            <text:p>417172</text:p>
          </table:table-cell>
          <table:table-cell office:value-type="float" office:value="435310.2" table:formula="of:=[.D149]*1.2" table:style-name="ce13">
            <text:p>435310</text:p>
          </table:table-cell>
          <table:table-cell table:number-columns-repeated="16376"/>
        </table:table-row>
        <table:table-row table:style-name="ro1">
          <table:table-cell table:style-name="ce45"/>
          <table:table-cell table:style-name="ce7"/>
          <table:table-cell table:number-columns-repeated="3" table:style-name="ce9"/>
          <table:table-cell table:style-name="ce11"/>
          <table:table-cell office:value-type="float" office:value="0" table:formula="of:=[.D150]*1.15" table:style-name="ce13">
            <text:p>0</text:p>
          </table:table-cell>
          <table:table-cell office:value-type="float" office:value="0" table:formula="of:=[.D150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V200</text:p>
          </table:table-cell>
          <table:table-cell office:value-type="string" table:style-name="ce7">
            <text:p>L DS</text:p>
          </table:table-cell>
          <table:table-cell office:value-type="float" office:value="14173" table:style-name="ce9">
            <text:p>14173</text:p>
          </table:table-cell>
          <table:table-cell office:value-type="float" office:value="375584.5" table:formula="of:=[.C151]*26.5" table:style-name="ce9">
            <text:p>375584,5</text:p>
          </table:table-cell>
          <table:table-cell office:value-type="float" office:value="454457.245" table:formula="of:=[.D151]*1.21" table:style-name="ce9">
            <text:p>454457,245</text:p>
          </table:table-cell>
          <table:table-cell office:value-type="float" office:value="613517.28075000003" table:formula="of:=[.E151]*1.35" table:style-name="ce11">
            <text:p>613517</text:p>
          </table:table-cell>
          <table:table-cell office:value-type="float" office:value="431922.17499999999" table:formula="of:=[.D151]*1.15" table:style-name="ce13">
            <text:p>431922</text:p>
          </table:table-cell>
          <table:table-cell office:value-type="float" office:value="450701.39999999997" table:formula="of:=[.D151]*1.2" table:style-name="ce13">
            <text:p>4507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FOUR STROKE</text:p>
          </table:table-cell>
          <table:table-cell office:value-type="string" table:style-name="ce7">
            <text:p>XL DS</text:p>
          </table:table-cell>
          <table:table-cell office:value-type="float" office:value="14173" table:style-name="ce9">
            <text:p>14173</text:p>
          </table:table-cell>
          <table:table-cell office:value-type="float" office:value="375584.5" table:formula="of:=[.C152]*26.5" table:style-name="ce9">
            <text:p>375584,5</text:p>
          </table:table-cell>
          <table:table-cell office:value-type="float" office:value="454457.245" table:formula="of:=[.D152]*1.21" table:style-name="ce9">
            <text:p>454457,245</text:p>
          </table:table-cell>
          <table:table-cell office:value-type="float" office:value="613517.28075000003" table:formula="of:=[.E152]*1.35" table:style-name="ce11">
            <text:p>613517</text:p>
          </table:table-cell>
          <table:table-cell office:value-type="float" office:value="431922.17499999999" table:formula="of:=[.D152]*1.15" table:style-name="ce13">
            <text:p>431922</text:p>
          </table:table-cell>
          <table:table-cell office:value-type="float" office:value="450701.39999999997" table:formula="of:=[.D152]*1.2" table:style-name="ce13">
            <text:p>450701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style-name="ce7">
            <text:p>CXL DS</text:p>
          </table:table-cell>
          <table:table-cell office:value-type="float" office:value="14173" table:style-name="ce9">
            <text:p>14173</text:p>
          </table:table-cell>
          <table:table-cell office:value-type="float" office:value="375584.5" table:formula="of:=[.C153]*26.5" table:style-name="ce9">
            <text:p>375584,5</text:p>
          </table:table-cell>
          <table:table-cell office:value-type="float" office:value="454457.245" table:formula="of:=[.D153]*1.21" table:style-name="ce9">
            <text:p>454457,245</text:p>
          </table:table-cell>
          <table:table-cell office:value-type="float" office:value="613517.28075000003" table:formula="of:=[.E153]*1.35" table:style-name="ce11">
            <text:p>613517</text:p>
          </table:table-cell>
          <table:table-cell office:value-type="float" office:value="431922.17499999999" table:formula="of:=[.D153]*1.15" table:style-name="ce13">
            <text:p>431922</text:p>
          </table:table-cell>
          <table:table-cell office:value-type="float" office:value="450701.39999999997" table:formula="of:=[.D153]*1.2" table:style-name="ce13">
            <text:p>4507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V200</text:p>
          </table:table-cell>
          <table:table-cell office:value-type="string" table:style-name="ce7">
            <text:p>L CF DS</text:p>
          </table:table-cell>
          <table:table-cell office:value-type="float" office:value="14853" table:style-name="ce9">
            <text:p>14853</text:p>
          </table:table-cell>
          <table:table-cell office:value-type="float" office:value="393604.5" table:formula="of:=[.C154]*26.5" table:style-name="ce9">
            <text:p>393604,5</text:p>
          </table:table-cell>
          <table:table-cell office:value-type="float" office:value="476261.44500000001" table:formula="of:=[.D154]*1.21" table:style-name="ce9">
            <text:p>476261,445</text:p>
          </table:table-cell>
          <table:table-cell office:value-type="float" office:value="642952.95075000008" table:formula="of:=[.E154]*1.35" table:style-name="ce10">
            <text:p>642953</text:p>
          </table:table-cell>
          <table:table-cell office:value-type="float" office:value="452645.17499999999" table:formula="of:=[.D154]*1.15" table:style-name="ce13">
            <text:p>452645</text:p>
          </table:table-cell>
          <table:table-cell office:value-type="float" office:value="472325.39999999997" table:formula="of:=[.D154]*1.2" table:style-name="ce13">
            <text:p>472325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FOUR STROKE</text:p>
          </table:table-cell>
          <table:table-cell office:value-type="string" table:style-name="ce7">
            <text:p>XL CF DS</text:p>
          </table:table-cell>
          <table:table-cell office:value-type="float" office:value="14853" table:style-name="ce9">
            <text:p>14853</text:p>
          </table:table-cell>
          <table:table-cell office:value-type="float" office:value="393604.5" table:formula="of:=[.C155]*26.5" table:style-name="ce9">
            <text:p>393604,5</text:p>
          </table:table-cell>
          <table:table-cell office:value-type="float" office:value="476261.44500000001" table:formula="of:=[.D155]*1.21" table:style-name="ce9">
            <text:p>476261,445</text:p>
          </table:table-cell>
          <table:table-cell office:value-type="float" office:value="642952.95075000008" table:formula="of:=[.E155]*1.35" table:style-name="ce10">
            <text:p>642953</text:p>
          </table:table-cell>
          <table:table-cell office:value-type="float" office:value="452645.17499999999" table:formula="of:=[.D155]*1.15" table:style-name="ce13">
            <text:p>452645</text:p>
          </table:table-cell>
          <table:table-cell office:value-type="float" office:value="472325.39999999997" table:formula="of:=[.D155]*1.2" table:style-name="ce13">
            <text:p>472325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COLD FUSION BÍLÝ</text:p>
          </table:table-cell>
          <table:table-cell office:value-type="string" table:style-name="ce7">
            <text:p>CXL CF DS</text:p>
          </table:table-cell>
          <table:table-cell office:value-type="float" office:value="14853" table:style-name="ce9">
            <text:p>14853</text:p>
          </table:table-cell>
          <table:table-cell office:value-type="float" office:value="393604.5" table:formula="of:=[.C156]*26.5" table:style-name="ce9">
            <text:p>393604,5</text:p>
          </table:table-cell>
          <table:table-cell office:value-type="float" office:value="476261.44500000001" table:formula="of:=[.D156]*1.21" table:style-name="ce9">
            <text:p>476261,445</text:p>
          </table:table-cell>
          <table:table-cell office:value-type="float" office:value="642952.95075000008" table:formula="of:=[.E156]*1.35" table:style-name="ce10">
            <text:p>642953</text:p>
          </table:table-cell>
          <table:table-cell office:value-type="float" office:value="452645.17499999999" table:formula="of:=[.D156]*1.15" table:style-name="ce13">
            <text:p>452645</text:p>
          </table:table-cell>
          <table:table-cell office:value-type="float" office:value="472325.39999999997" table:formula="of:=[.D156]*1.2" table:style-name="ce13">
            <text:p>47232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V200</text:p>
          </table:table-cell>
          <table:table-cell office:value-type="string" table:style-name="ce7">
            <text:p>L DS</text:p>
          </table:table-cell>
          <table:table-cell office:value-type="float" office:value="15171" table:style-name="ce9">
            <text:p>15171</text:p>
          </table:table-cell>
          <table:table-cell office:value-type="float" office:value="402031.5" table:formula="of:=[.C157]*26.5" table:style-name="ce9">
            <text:p>402031,5</text:p>
          </table:table-cell>
          <table:table-cell office:value-type="float" office:value="486458.11499999999" table:formula="of:=[.D157]*1.21" table:style-name="ce9">
            <text:p>486458,115</text:p>
          </table:table-cell>
          <table:table-cell office:value-type="float" office:value="656718.45525" table:formula="of:=[.E157]*1.35" table:style-name="ce10">
            <text:p>656718</text:p>
          </table:table-cell>
          <table:table-cell office:value-type="float" office:value="462336.22499999998" table:formula="of:=[.D157]*1.15" table:style-name="ce13">
            <text:p>462336</text:p>
          </table:table-cell>
          <table:table-cell office:value-type="float" office:value="482437.8" table:formula="of:=[.D157]*1.2" table:style-name="ce13">
            <text:p>482438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PRO XS</text:p>
          </table:table-cell>
          <table:table-cell office:value-type="string" table:style-name="ce7">
            <text:p>XL DS</text:p>
          </table:table-cell>
          <table:table-cell office:value-type="float" office:value="15171" table:style-name="ce9">
            <text:p>15171</text:p>
          </table:table-cell>
          <table:table-cell office:value-type="float" office:value="402031.5" table:formula="of:=[.C158]*26.5" table:style-name="ce9">
            <text:p>402031,5</text:p>
          </table:table-cell>
          <table:table-cell office:value-type="float" office:value="486458.11499999999" table:formula="of:=[.D158]*1.21" table:style-name="ce9">
            <text:p>486458,115</text:p>
          </table:table-cell>
          <table:table-cell office:value-type="float" office:value="656718.45525" table:formula="of:=[.E158]*1.35" table:style-name="ce11">
            <text:p>656718</text:p>
          </table:table-cell>
          <table:table-cell office:value-type="float" office:value="462336.22499999998" table:formula="of:=[.D158]*1.15" table:style-name="ce13">
            <text:p>462336</text:p>
          </table:table-cell>
          <table:table-cell office:value-type="float" office:value="482437.8" table:formula="of:=[.D158]*1.2" table:style-name="ce13">
            <text:p>482438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style-name="ce7">
            <text:p>LTM MS</text:p>
          </table:table-cell>
          <table:table-cell office:value-type="float" office:value="14067" table:style-name="ce9">
            <text:p>14067</text:p>
          </table:table-cell>
          <table:table-cell office:value-type="float" office:value="372775.5" table:formula="of:=[.C159]*26.5" table:style-name="ce9">
            <text:p>372775,5</text:p>
          </table:table-cell>
          <table:table-cell office:value-type="float" office:value="451058.35499999998" table:formula="of:=[.D159]*1.21" table:style-name="ce9">
            <text:p>451058,355</text:p>
          </table:table-cell>
          <table:table-cell office:value-type="float" office:value="608928.77925000002" table:formula="of:=[.E159]*1.35" table:style-name="ce11">
            <text:p>608929</text:p>
          </table:table-cell>
          <table:table-cell office:value-type="float" office:value="428691.82499999995" table:formula="of:=[.D159]*1.15" table:style-name="ce13">
            <text:p>428692</text:p>
          </table:table-cell>
          <table:table-cell office:value-type="float" office:value="447330.6" table:formula="of:=[.D159]*1.2" table:style-name="ce13">
            <text:p>44733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V200</text:p>
          </table:table-cell>
          <table:table-cell office:value-type="string" table:style-name="ce7">
            <text:p>L MS</text:p>
          </table:table-cell>
          <table:table-cell office:value-type="float" office:value="14188" table:style-name="ce9">
            <text:p>14188</text:p>
          </table:table-cell>
          <table:table-cell office:value-type="float" office:value="375982" table:formula="of:=[.C160]*26.5" table:style-name="ce9">
            <text:p>375982</text:p>
          </table:table-cell>
          <table:table-cell office:value-type="float" office:value="454938.22" table:formula="of:=[.D160]*1.21" table:style-name="ce9">
            <text:p>454938,22</text:p>
          </table:table-cell>
          <table:table-cell office:value-type="float" office:value="614166.59699999995" table:formula="of:=[.E160]*1.35" table:style-name="ce10">
            <text:p>614167</text:p>
          </table:table-cell>
          <table:table-cell office:value-type="float" office:value="432379.3" table:formula="of:=[.D160]*1.15" table:style-name="ce13">
            <text:p>432379</text:p>
          </table:table-cell>
          <table:table-cell office:value-type="float" office:value="451178.39999999997" table:formula="of:=[.D160]*1.2" table:style-name="ce13">
            <text:p>451178</text:p>
          </table:table-cell>
          <table:table-cell table:number-columns-repeated="16376"/>
        </table:table-row>
        <table:table-row table:style-name="ro1">
          <table:table-cell office:value-type="string" table:style-name="ce50">
            <text:p>SEA PRO</text:p>
          </table:table-cell>
          <table:table-cell office:value-type="string" table:style-name="ce7">
            <text:p>XL MS</text:p>
          </table:table-cell>
          <table:table-cell office:value-type="float" office:value="14188" table:style-name="ce9">
            <text:p>14188</text:p>
          </table:table-cell>
          <table:table-cell office:value-type="float" office:value="375982" table:formula="of:=[.C161]*26.5" table:style-name="ce9">
            <text:p>375982</text:p>
          </table:table-cell>
          <table:table-cell office:value-type="float" office:value="454938.22" table:formula="of:=[.D161]*1.21" table:style-name="ce9">
            <text:p>454938,22</text:p>
          </table:table-cell>
          <table:table-cell office:value-type="float" office:value="614166.59699999995" table:formula="of:=[.E161]*1.35" table:style-name="ce10">
            <text:p>614167</text:p>
          </table:table-cell>
          <table:table-cell office:value-type="float" office:value="432379.3" table:formula="of:=[.D161]*1.15" table:style-name="ce13">
            <text:p>432379</text:p>
          </table:table-cell>
          <table:table-cell office:value-type="float" office:value="451178.39999999997" table:formula="of:=[.D161]*1.2" table:style-name="ce13">
            <text:p>451178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style-name="ce7">
            <text:p>CXL MS</text:p>
          </table:table-cell>
          <table:table-cell office:value-type="float" office:value="14188" table:style-name="ce9">
            <text:p>14188</text:p>
          </table:table-cell>
          <table:table-cell office:value-type="float" office:value="375982" table:formula="of:=[.C162]*26.5" table:style-name="ce9">
            <text:p>375982</text:p>
          </table:table-cell>
          <table:table-cell office:value-type="float" office:value="454938.22" table:formula="of:=[.D162]*1.21" table:style-name="ce9">
            <text:p>454938,22</text:p>
          </table:table-cell>
          <table:table-cell office:value-type="float" office:value="614166.59699999995" table:formula="of:=[.E162]*1.35" table:style-name="ce10">
            <text:p>614167</text:p>
          </table:table-cell>
          <table:table-cell office:value-type="float" office:value="432379.3" table:formula="of:=[.D162]*1.15" table:style-name="ce13">
            <text:p>432379</text:p>
          </table:table-cell>
          <table:table-cell office:value-type="float" office:value="451178.39999999997" table:formula="of:=[.D162]*1.2" table:style-name="ce13">
            <text:p>451178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style-name="ce7">
            <text:p>L DS</text:p>
          </table:table-cell>
          <table:table-cell office:value-type="float" office:value="15322" table:style-name="ce9">
            <text:p>15322</text:p>
          </table:table-cell>
          <table:table-cell office:value-type="float" office:value="406033" table:formula="of:=[.C163]*26.5" table:style-name="ce9">
            <text:p>406033</text:p>
          </table:table-cell>
          <table:table-cell office:value-type="float" office:value="491299.93" table:formula="of:=[.D163]*1.21" table:style-name="ce9">
            <text:p>491299,93</text:p>
          </table:table-cell>
          <table:table-cell office:value-type="float" office:value="663254.90549999999" table:formula="of:=[.E163]*1.35" table:style-name="ce10">
            <text:p>663255</text:p>
          </table:table-cell>
          <table:table-cell office:value-type="float" office:value="466937.94999999995" table:formula="of:=[.D163]*1.15" table:style-name="ce13">
            <text:p>466938</text:p>
          </table:table-cell>
          <table:table-cell office:value-type="float" office:value="487239.6" table:formula="of:=[.D163]*1.2" table:style-name="ce13">
            <text:p>487240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style-name="ce7">
            <text:p>XL DS</text:p>
          </table:table-cell>
          <table:table-cell office:value-type="float" office:value="15322" table:style-name="ce9">
            <text:p>15322</text:p>
          </table:table-cell>
          <table:table-cell office:value-type="float" office:value="406033" table:formula="of:=[.C164]*26.5" table:style-name="ce9">
            <text:p>406033</text:p>
          </table:table-cell>
          <table:table-cell office:value-type="float" office:value="491299.93" table:formula="of:=[.D164]*1.21" table:style-name="ce9">
            <text:p>491299,93</text:p>
          </table:table-cell>
          <table:table-cell office:value-type="float" office:value="663254.90549999999" table:formula="of:=[.E164]*1.35" table:style-name="ce10">
            <text:p>663255</text:p>
          </table:table-cell>
          <table:table-cell office:value-type="float" office:value="466937.94999999995" table:formula="of:=[.D164]*1.15" table:style-name="ce13">
            <text:p>466938</text:p>
          </table:table-cell>
          <table:table-cell office:value-type="float" office:value="487239.6" table:formula="of:=[.D164]*1.2" table:style-name="ce13">
            <text:p>487240</text:p>
          </table:table-cell>
          <table:table-cell table:number-columns-repeated="16376"/>
        </table:table-row>
        <table:table-row table:style-name="ro1">
          <table:table-cell table:style-name="ce48"/>
          <table:table-cell office:value-type="string" table:style-name="ce7">
            <text:p>CXL DS</text:p>
          </table:table-cell>
          <table:table-cell office:value-type="float" office:value="15322" table:style-name="ce9">
            <text:p>15322</text:p>
          </table:table-cell>
          <table:table-cell office:value-type="float" office:value="406033" table:formula="of:=[.C165]*26.5" table:style-name="ce9">
            <text:p>406033</text:p>
          </table:table-cell>
          <table:table-cell office:value-type="float" office:value="491299.93" table:formula="of:=[.D165]*1.21" table:style-name="ce9">
            <text:p>491299,93</text:p>
          </table:table-cell>
          <table:table-cell office:value-type="float" office:value="663254.90549999999" table:formula="of:=[.E165]*1.35" table:style-name="ce10">
            <text:p>663255</text:p>
          </table:table-cell>
          <table:table-cell office:value-type="float" office:value="466937.94999999995" table:formula="of:=[.D165]*1.15" table:style-name="ce13">
            <text:p>466938</text:p>
          </table:table-cell>
          <table:table-cell office:value-type="float" office:value="487239.6" table:formula="of:=[.D165]*1.2" table:style-name="ce13">
            <text:p>487240</text:p>
          </table:table-cell>
          <table:table-cell table:number-columns-repeated="16376"/>
        </table:table-row>
        <table:table-row table:style-name="ro1">
          <table:table-cell table:style-name="ce51"/>
          <table:table-cell table:style-name="ce7"/>
          <table:table-cell table:number-columns-repeated="3" table:style-name="ce9"/>
          <table:table-cell table:style-name="ce10"/>
          <table:table-cell office:value-type="float" office:value="0" table:formula="of:=[.D166]*1.15" table:style-name="ce13">
            <text:p>0</text:p>
          </table:table-cell>
          <table:table-cell office:value-type="float" office:value="0" table:formula="of:=[.D166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V225</text:p>
          </table:table-cell>
          <table:table-cell office:value-type="string" table:style-name="ce7">
            <text:p>L DS</text:p>
          </table:table-cell>
          <table:table-cell office:value-type="float" office:value="15519" table:style-name="ce9">
            <text:p>15519</text:p>
          </table:table-cell>
          <table:table-cell office:value-type="float" office:value="411253.5" table:formula="of:=[.C167]*26.5" table:style-name="ce9">
            <text:p>411253,5</text:p>
          </table:table-cell>
          <table:table-cell office:value-type="float" office:value="497616.73499999999" table:formula="of:=[.D167]*1.21" table:style-name="ce9">
            <text:p>497616,735</text:p>
          </table:table-cell>
          <table:table-cell office:value-type="float" office:value="671782.59224999999" table:formula="of:=[.E167]*1.35" table:style-name="ce11">
            <text:p>671783</text:p>
          </table:table-cell>
          <table:table-cell office:value-type="float" office:value="472941.52499999997" table:formula="of:=[.D167]*1.15" table:style-name="ce13">
            <text:p>472942</text:p>
          </table:table-cell>
          <table:table-cell office:value-type="float" office:value="493504.19999999995" table:formula="of:=[.D167]*1.2" table:style-name="ce13">
            <text:p>49350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FOUR STROKE</text:p>
          </table:table-cell>
          <table:table-cell office:value-type="string" table:style-name="ce7">
            <text:p>XL DS</text:p>
          </table:table-cell>
          <table:table-cell office:value-type="float" office:value="15519" table:style-name="ce9">
            <text:p>15519</text:p>
          </table:table-cell>
          <table:table-cell office:value-type="float" office:value="411253.5" table:formula="of:=[.C168]*26.5" table:style-name="ce9">
            <text:p>411253,5</text:p>
          </table:table-cell>
          <table:table-cell office:value-type="float" office:value="497616.73499999999" table:formula="of:=[.D168]*1.21" table:style-name="ce9">
            <text:p>497616,735</text:p>
          </table:table-cell>
          <table:table-cell office:value-type="float" office:value="671782.59224999999" table:formula="of:=[.E168]*1.35" table:style-name="ce11">
            <text:p>671783</text:p>
          </table:table-cell>
          <table:table-cell office:value-type="float" office:value="472941.52499999997" table:formula="of:=[.D168]*1.15" table:style-name="ce13">
            <text:p>472942</text:p>
          </table:table-cell>
          <table:table-cell office:value-type="float" office:value="493504.19999999995" table:formula="of:=[.D168]*1.2" table:style-name="ce13">
            <text:p>493504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7">
            <text:p>XXL DS</text:p>
          </table:table-cell>
          <table:table-cell office:value-type="float" office:value="15519" table:style-name="ce9">
            <text:p>15519</text:p>
          </table:table-cell>
          <table:table-cell office:value-type="float" office:value="411253.5" table:formula="of:=[.C169]*26.5" table:style-name="ce9">
            <text:p>411253,5</text:p>
          </table:table-cell>
          <table:table-cell office:value-type="float" office:value="497616.73499999999" table:formula="of:=[.D169]*1.21" table:style-name="ce9">
            <text:p>497616,735</text:p>
          </table:table-cell>
          <table:table-cell office:value-type="float" office:value="671782.59224999999" table:formula="of:=[.E169]*1.35" table:style-name="ce11">
            <text:p>671783</text:p>
          </table:table-cell>
          <table:table-cell office:value-type="float" office:value="472941.52499999997" table:formula="of:=[.D169]*1.15" table:style-name="ce13">
            <text:p>472942</text:p>
          </table:table-cell>
          <table:table-cell office:value-type="float" office:value="493504.19999999995" table:formula="of:=[.D169]*1.2" table:style-name="ce13">
            <text:p>493504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7">
            <text:p>CXLDS</text:p>
          </table:table-cell>
          <table:table-cell office:value-type="float" office:value="15519" table:style-name="ce9">
            <text:p>15519</text:p>
          </table:table-cell>
          <table:table-cell office:value-type="float" office:value="411253.5" table:formula="of:=[.C170]*26.5" table:style-name="ce9">
            <text:p>411253,5</text:p>
          </table:table-cell>
          <table:table-cell office:value-type="float" office:value="497616.73499999999" table:formula="of:=[.D170]*1.21" table:style-name="ce9">
            <text:p>497616,735</text:p>
          </table:table-cell>
          <table:table-cell office:value-type="float" office:value="671782.59224999999" table:formula="of:=[.E170]*1.35" table:style-name="ce11">
            <text:p>671783</text:p>
          </table:table-cell>
          <table:table-cell office:value-type="float" office:value="472941.52499999997" table:formula="of:=[.D170]*1.15" table:style-name="ce13">
            <text:p>472942</text:p>
          </table:table-cell>
          <table:table-cell office:value-type="float" office:value="493504.19999999995" table:formula="of:=[.D170]*1.2" table:style-name="ce13">
            <text:p>493504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7">
            <text:p>CXXL DS</text:p>
          </table:table-cell>
          <table:table-cell office:value-type="float" office:value="15519" table:style-name="ce9">
            <text:p>15519</text:p>
          </table:table-cell>
          <table:table-cell office:value-type="float" office:value="411253.5" table:formula="of:=[.C171]*26.5" table:style-name="ce9">
            <text:p>411253,5</text:p>
          </table:table-cell>
          <table:table-cell office:value-type="float" office:value="497616.73499999999" table:formula="of:=[.D171]*1.21" table:style-name="ce9">
            <text:p>497616,735</text:p>
          </table:table-cell>
          <table:table-cell office:value-type="float" office:value="671782.59224999999" table:formula="of:=[.E171]*1.35" table:style-name="ce11">
            <text:p>671783</text:p>
          </table:table-cell>
          <table:table-cell office:value-type="float" office:value="472941.52499999997" table:formula="of:=[.D171]*1.15" table:style-name="ce13">
            <text:p>472942</text:p>
          </table:table-cell>
          <table:table-cell office:value-type="float" office:value="493504.19999999995" table:formula="of:=[.D171]*1.2" table:style-name="ce13">
            <text:p>493504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V225</text:p>
          </table:table-cell>
          <table:table-cell office:value-type="string" table:style-name="ce7">
            <text:p>L CF DS</text:p>
          </table:table-cell>
          <table:table-cell office:value-type="float" office:value="16109" table:style-name="ce9">
            <text:p>16109</text:p>
          </table:table-cell>
          <table:table-cell office:value-type="float" office:value="426888.5" table:formula="of:=[.C172]*26.5" table:style-name="ce9">
            <text:p>426888,5</text:p>
          </table:table-cell>
          <table:table-cell office:value-type="float" office:value="516535.08499999996" table:formula="of:=[.D172]*1.21" table:style-name="ce9">
            <text:p>516535,085</text:p>
          </table:table-cell>
          <table:table-cell office:value-type="float" office:value="697322.36474999995" table:formula="of:=[.E172]*1.35" table:style-name="ce10">
            <text:p>697322</text:p>
          </table:table-cell>
          <table:table-cell office:value-type="float" office:value="490921.77499999997" table:formula="of:=[.D172]*1.15" table:style-name="ce13">
            <text:p>490922</text:p>
          </table:table-cell>
          <table:table-cell office:value-type="float" office:value="512266.19999999995" table:formula="of:=[.D172]*1.2" table:style-name="ce13">
            <text:p>51226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FOUR STROKE</text:p>
          </table:table-cell>
          <table:table-cell office:value-type="string" table:style-name="ce7">
            <text:p>XL CF DS</text:p>
          </table:table-cell>
          <table:table-cell office:value-type="float" office:value="16109" table:style-name="ce9">
            <text:p>16109</text:p>
          </table:table-cell>
          <table:table-cell office:value-type="float" office:value="426888.5" table:formula="of:=[.C173]*26.5" table:style-name="ce9">
            <text:p>426888,5</text:p>
          </table:table-cell>
          <table:table-cell office:value-type="float" office:value="516535.08499999996" table:formula="of:=[.D173]*1.21" table:style-name="ce9">
            <text:p>516535,085</text:p>
          </table:table-cell>
          <table:table-cell office:value-type="float" office:value="697322.36474999995" table:formula="of:=[.E173]*1.35" table:style-name="ce10">
            <text:p>697322</text:p>
          </table:table-cell>
          <table:table-cell office:value-type="float" office:value="490921.77499999997" table:formula="of:=[.D173]*1.15" table:style-name="ce13">
            <text:p>490922</text:p>
          </table:table-cell>
          <table:table-cell office:value-type="float" office:value="512266.19999999995" table:formula="of:=[.D173]*1.2" table:style-name="ce13">
            <text:p>51226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COLD FUSION BÍLÝ</text:p>
          </table:table-cell>
          <table:table-cell office:value-type="string" table:style-name="ce7">
            <text:p>XXL DS</text:p>
          </table:table-cell>
          <table:table-cell office:value-type="float" office:value="16109" table:style-name="ce9">
            <text:p>16109</text:p>
          </table:table-cell>
          <table:table-cell office:value-type="float" office:value="426888.5" table:formula="of:=[.C174]*26.5" table:style-name="ce9">
            <text:p>426888,5</text:p>
          </table:table-cell>
          <table:table-cell office:value-type="float" office:value="516535.08499999996" table:formula="of:=[.D174]*1.21" table:style-name="ce9">
            <text:p>516535,085</text:p>
          </table:table-cell>
          <table:table-cell office:value-type="float" office:value="697322.36474999995" table:formula="of:=[.E174]*1.35" table:style-name="ce10">
            <text:p>697322</text:p>
          </table:table-cell>
          <table:table-cell office:value-type="float" office:value="490921.77499999997" table:formula="of:=[.D174]*1.15" table:style-name="ce13">
            <text:p>490922</text:p>
          </table:table-cell>
          <table:table-cell office:value-type="float" office:value="512266.19999999995" table:formula="of:=[.D174]*1.2" table:style-name="ce13">
            <text:p>512266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7">
            <text:p>CXL CF DS</text:p>
          </table:table-cell>
          <table:table-cell office:value-type="float" office:value="16109" table:style-name="ce9">
            <text:p>16109</text:p>
          </table:table-cell>
          <table:table-cell office:value-type="float" office:value="426888.5" table:formula="of:=[.C175]*26.5" table:style-name="ce9">
            <text:p>426888,5</text:p>
          </table:table-cell>
          <table:table-cell office:value-type="float" office:value="516535.08499999996" table:formula="of:=[.D175]*1.21" table:style-name="ce9">
            <text:p>516535,085</text:p>
          </table:table-cell>
          <table:table-cell office:value-type="float" office:value="697322.36474999995" table:formula="of:=[.E175]*1.35" table:style-name="ce10">
            <text:p>697322</text:p>
          </table:table-cell>
          <table:table-cell office:value-type="float" office:value="490921.77499999997" table:formula="of:=[.D175]*1.15" table:style-name="ce13">
            <text:p>490922</text:p>
          </table:table-cell>
          <table:table-cell office:value-type="float" office:value="512266.19999999995" table:formula="of:=[.D175]*1.2" table:style-name="ce13">
            <text:p>512266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7">
            <text:p>CXXL DS</text:p>
          </table:table-cell>
          <table:table-cell office:value-type="float" office:value="16109" table:style-name="ce9">
            <text:p>16109</text:p>
          </table:table-cell>
          <table:table-cell office:value-type="float" office:value="426888.5" table:formula="of:=[.C176]*26.5" table:style-name="ce9">
            <text:p>426888,5</text:p>
          </table:table-cell>
          <table:table-cell office:value-type="float" office:value="516535.08499999996" table:formula="of:=[.D176]*1.21" table:style-name="ce9">
            <text:p>516535,085</text:p>
          </table:table-cell>
          <table:table-cell office:value-type="float" office:value="697322.36474999995" table:formula="of:=[.E176]*1.35" table:style-name="ce10">
            <text:p>697322</text:p>
          </table:table-cell>
          <table:table-cell office:value-type="float" office:value="490921.77499999997" table:formula="of:=[.D176]*1.15" table:style-name="ce13">
            <text:p>490922</text:p>
          </table:table-cell>
          <table:table-cell office:value-type="float" office:value="512266.19999999995" table:formula="of:=[.D176]*1.2" table:style-name="ce13">
            <text:p>512266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V225</text:p>
          </table:table-cell>
          <table:table-cell office:value-type="string" table:style-name="ce7">
            <text:p>L SP DS</text:p>
          </table:table-cell>
          <table:table-cell office:value-type="float" office:value="15806" table:style-name="ce9">
            <text:p>15806</text:p>
          </table:table-cell>
          <table:table-cell office:value-type="float" office:value="418859" table:formula="of:=[.C177]*26.5" table:style-name="ce9">
            <text:p>418859</text:p>
          </table:table-cell>
          <table:table-cell office:value-type="float" office:value="506819.39" table:formula="of:=[.D177]*1.21" table:style-name="ce9">
            <text:p>506819,39</text:p>
          </table:table-cell>
          <table:table-cell office:value-type="float" office:value="684206.17650000006" table:formula="of:=[.E177]*1.35" table:style-name="ce10">
            <text:p>684206</text:p>
          </table:table-cell>
          <table:table-cell office:value-type="float" office:value="481687.85" table:formula="of:=[.D177]*1.15" table:style-name="ce13">
            <text:p>481688</text:p>
          </table:table-cell>
          <table:table-cell office:value-type="float" office:value="502630.8" table:formula="of:=[.D177]*1.2" table:style-name="ce13">
            <text:p>50263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EA PRO</text:p>
          </table:table-cell>
          <table:table-cell office:value-type="string" table:style-name="ce7">
            <text:p>XL SP DS</text:p>
          </table:table-cell>
          <table:table-cell office:value-type="float" office:value="15807" table:style-name="ce9">
            <text:p>15807</text:p>
          </table:table-cell>
          <table:table-cell office:value-type="float" office:value="418885.5" table:formula="of:=[.C178]*26.5" table:style-name="ce9">
            <text:p>418885,5</text:p>
          </table:table-cell>
          <table:table-cell office:value-type="float" office:value="506851.45499999996" table:formula="of:=[.D178]*1.21" table:style-name="ce9">
            <text:p>506851,455</text:p>
          </table:table-cell>
          <table:table-cell office:value-type="float" office:value="684249.46424999996" table:formula="of:=[.E178]*1.35" table:style-name="ce10">
            <text:p>684249</text:p>
          </table:table-cell>
          <table:table-cell office:value-type="float" office:value="481718.32499999995" table:formula="of:=[.D178]*1.15" table:style-name="ce13">
            <text:p>481718</text:p>
          </table:table-cell>
          <table:table-cell office:value-type="float" office:value="502662.6" table:formula="of:=[.D178]*1.2" table:style-name="ce13">
            <text:p>502663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7">
            <text:p>XXL SP DS</text:p>
          </table:table-cell>
          <table:table-cell office:value-type="float" office:value="15807" table:style-name="ce9">
            <text:p>15807</text:p>
          </table:table-cell>
          <table:table-cell office:value-type="float" office:value="418885.5" table:formula="of:=[.C179]*26.5" table:style-name="ce9">
            <text:p>418885,5</text:p>
          </table:table-cell>
          <table:table-cell office:value-type="float" office:value="506851.45499999996" table:formula="of:=[.D179]*1.21" table:style-name="ce9">
            <text:p>506851,455</text:p>
          </table:table-cell>
          <table:table-cell office:value-type="float" office:value="684249.46424999996" table:formula="of:=[.E179]*1.35" table:style-name="ce10">
            <text:p>684249</text:p>
          </table:table-cell>
          <table:table-cell office:value-type="float" office:value="481718.32499999995" table:formula="of:=[.D179]*1.15" table:style-name="ce13">
            <text:p>481718</text:p>
          </table:table-cell>
          <table:table-cell office:value-type="float" office:value="502662.6" table:formula="of:=[.D179]*1.2" table:style-name="ce13">
            <text:p>502663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7">
            <text:p>CL SP DS</text:p>
          </table:table-cell>
          <table:table-cell office:value-type="float" office:value="15807" table:style-name="ce9">
            <text:p>15807</text:p>
          </table:table-cell>
          <table:table-cell office:value-type="float" office:value="418885.5" table:formula="of:=[.C180]*26.5" table:style-name="ce9">
            <text:p>418885,5</text:p>
          </table:table-cell>
          <table:table-cell office:value-type="float" office:value="506851.45499999996" table:formula="of:=[.D180]*1.21" table:style-name="ce9">
            <text:p>506851,455</text:p>
          </table:table-cell>
          <table:table-cell office:value-type="float" office:value="684249.46424999996" table:formula="of:=[.E180]*1.35" table:style-name="ce10">
            <text:p>684249</text:p>
          </table:table-cell>
          <table:table-cell office:value-type="float" office:value="481718.32499999995" table:formula="of:=[.D180]*1.15" table:style-name="ce13">
            <text:p>481718</text:p>
          </table:table-cell>
          <table:table-cell office:value-type="float" office:value="502662.6" table:formula="of:=[.D180]*1.2" table:style-name="ce13">
            <text:p>502663</text:p>
          </table:table-cell>
          <table:table-cell table:number-columns-repeated="16376"/>
        </table:table-row>
        <table:table-row table:style-name="ro1">
          <table:table-cell table:style-name="ce54"/>
          <table:table-cell office:value-type="string" table:style-name="ce7">
            <text:p>CXL SP DS</text:p>
          </table:table-cell>
          <table:table-cell office:value-type="float" office:value="15807" table:style-name="ce9">
            <text:p>15807</text:p>
          </table:table-cell>
          <table:table-cell office:value-type="float" office:value="418885.5" table:formula="of:=[.C181]*26.5" table:style-name="ce9">
            <text:p>418885,5</text:p>
          </table:table-cell>
          <table:table-cell office:value-type="float" office:value="506851.45499999996" table:formula="of:=[.D181]*1.21" table:style-name="ce9">
            <text:p>506851,455</text:p>
          </table:table-cell>
          <table:table-cell office:value-type="float" office:value="684249.46424999996" table:formula="of:=[.E181]*1.35" table:style-name="ce10">
            <text:p>684249</text:p>
          </table:table-cell>
          <table:table-cell office:value-type="float" office:value="481718.32499999995" table:formula="of:=[.D181]*1.15" table:style-name="ce13">
            <text:p>481718</text:p>
          </table:table-cell>
          <table:table-cell office:value-type="float" office:value="502662.6" table:formula="of:=[.D181]*1.2" table:style-name="ce13">
            <text:p>502663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number-columns-repeated="3" table:style-name="ce9"/>
          <table:table-cell table:style-name="ce10"/>
          <table:table-cell office:value-type="float" office:value="0" table:formula="of:=[.D182]*1.15" table:style-name="ce13">
            <text:p>0</text:p>
          </table:table-cell>
          <table:table-cell office:value-type="float" office:value="0" table:formula="of:=[.D182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V250</text:p>
          </table:table-cell>
          <table:table-cell office:value-type="string" table:style-name="ce7">
            <text:p>L AM DS</text:p>
          </table:table-cell>
          <table:table-cell office:value-type="float" office:value="18090" table:style-name="ce9">
            <text:p>18090</text:p>
          </table:table-cell>
          <table:table-cell office:value-type="float" office:value="479385" table:formula="of:=[.C183]*26.5" table:style-name="ce9">
            <text:p>479385</text:p>
          </table:table-cell>
          <table:table-cell office:value-type="float" office:value="580055.85" table:formula="of:=[.D183]*1.21" table:style-name="ce9">
            <text:p>580055,85</text:p>
          </table:table-cell>
          <table:table-cell office:value-type="float" office:value="783075.39749999996" table:formula="of:=[.E183]*1.35" table:style-name="ce10">
            <text:p>783075</text:p>
          </table:table-cell>
          <table:table-cell office:value-type="float" office:value="551292.75" table:formula="of:=[.D183]*1.15" table:style-name="ce13">
            <text:p>551293</text:p>
          </table:table-cell>
          <table:table-cell office:value-type="float" office:value="575262" table:formula="of:=[.D183]*1.2" table:style-name="ce13">
            <text:p>575262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VERADO</text:p>
          </table:table-cell>
          <table:table-cell office:value-type="string" table:style-name="ce7">
            <text:p>XL AM DS</text:p>
          </table:table-cell>
          <table:table-cell office:value-type="float" office:value="18090" table:style-name="ce9">
            <text:p>18090</text:p>
          </table:table-cell>
          <table:table-cell office:value-type="float" office:value="479385" table:formula="of:=[.C184]*26.5" table:style-name="ce9">
            <text:p>479385</text:p>
          </table:table-cell>
          <table:table-cell office:value-type="float" office:value="580055.85" table:formula="of:=[.D184]*1.21" table:style-name="ce9">
            <text:p>580055,85</text:p>
          </table:table-cell>
          <table:table-cell office:value-type="float" office:value="783075.39749999996" table:formula="of:=[.E184]*1.35" table:style-name="ce10">
            <text:p>783075</text:p>
          </table:table-cell>
          <table:table-cell office:value-type="float" office:value="551292.75" table:formula="of:=[.D184]*1.15" table:style-name="ce13">
            <text:p>551293</text:p>
          </table:table-cell>
          <table:table-cell office:value-type="float" office:value="575262" table:formula="of:=[.D184]*1.2" table:style-name="ce13">
            <text:p>575262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XXL AM DS</text:p>
          </table:table-cell>
          <table:table-cell office:value-type="float" office:value="18090" table:style-name="ce9">
            <text:p>18090</text:p>
          </table:table-cell>
          <table:table-cell office:value-type="float" office:value="479385" table:formula="of:=[.C185]*26.5" table:style-name="ce9">
            <text:p>479385</text:p>
          </table:table-cell>
          <table:table-cell office:value-type="float" office:value="580055.85" table:formula="of:=[.D185]*1.21" table:style-name="ce9">
            <text:p>580055,85</text:p>
          </table:table-cell>
          <table:table-cell office:value-type="float" office:value="783075.39749999996" table:formula="of:=[.E185]*1.35" table:style-name="ce10">
            <text:p>783075</text:p>
          </table:table-cell>
          <table:table-cell office:value-type="float" office:value="551292.75" table:formula="of:=[.D185]*1.15" table:style-name="ce13">
            <text:p>551293</text:p>
          </table:table-cell>
          <table:table-cell office:value-type="float" office:value="575262" table:formula="of:=[.D185]*1.2" table:style-name="ce13">
            <text:p>575262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CXL AM DS</text:p>
          </table:table-cell>
          <table:table-cell office:value-type="float" office:value="18090" table:style-name="ce9">
            <text:p>18090</text:p>
          </table:table-cell>
          <table:table-cell office:value-type="float" office:value="479385" table:formula="of:=[.C186]*26.5" table:style-name="ce9">
            <text:p>479385</text:p>
          </table:table-cell>
          <table:table-cell office:value-type="float" office:value="580055.85" table:formula="of:=[.D186]*1.21" table:style-name="ce9">
            <text:p>580055,85</text:p>
          </table:table-cell>
          <table:table-cell office:value-type="float" office:value="783075.39749999996" table:formula="of:=[.E186]*1.35" table:style-name="ce10">
            <text:p>783075</text:p>
          </table:table-cell>
          <table:table-cell office:value-type="float" office:value="551292.75" table:formula="of:=[.D186]*1.15" table:style-name="ce13">
            <text:p>551293</text:p>
          </table:table-cell>
          <table:table-cell office:value-type="float" office:value="575262" table:formula="of:=[.D186]*1.2" table:style-name="ce13">
            <text:p>575262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CXXL AM DS</text:p>
          </table:table-cell>
          <table:table-cell office:value-type="float" office:value="18711" table:style-name="ce9">
            <text:p>18711</text:p>
          </table:table-cell>
          <table:table-cell office:value-type="float" office:value="495841.5" table:formula="of:=[.C187]*26.5" table:style-name="ce9">
            <text:p>495841,5</text:p>
          </table:table-cell>
          <table:table-cell office:value-type="float" office:value="599968.21499999997" table:formula="of:=[.D187]*1.21" table:style-name="ce9">
            <text:p>599968,215</text:p>
          </table:table-cell>
          <table:table-cell office:value-type="float" office:value="809957.09025000001" table:formula="of:=[.E187]*1.35" table:style-name="ce10">
            <text:p>809957</text:p>
          </table:table-cell>
          <table:table-cell office:value-type="float" office:value="570217.72499999998" table:formula="of:=[.D187]*1.15" table:style-name="ce13">
            <text:p>570218</text:p>
          </table:table-cell>
          <table:table-cell office:value-type="float" office:value="595009.79999999993" table:formula="of:=[.D187]*1.2" table:style-name="ce13">
            <text:p>595010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XL AM JP</text:p>
          </table:table-cell>
          <table:table-cell office:value-type="float" office:value="18711" table:style-name="ce9">
            <text:p>18711</text:p>
          </table:table-cell>
          <table:table-cell office:value-type="float" office:value="495841.5" table:formula="of:=[.C188]*26.5" table:style-name="ce9">
            <text:p>495841,5</text:p>
          </table:table-cell>
          <table:table-cell office:value-type="float" office:value="599968.21499999997" table:formula="of:=[.D188]*1.21" table:style-name="ce9">
            <text:p>599968,215</text:p>
          </table:table-cell>
          <table:table-cell office:value-type="float" office:value="809957.09025000001" table:formula="of:=[.E188]*1.35" table:style-name="ce10">
            <text:p>809957</text:p>
          </table:table-cell>
          <table:table-cell office:value-type="float" office:value="570217.72499999998" table:formula="of:=[.D188]*1.15" table:style-name="ce13">
            <text:p>570218</text:p>
          </table:table-cell>
          <table:table-cell office:value-type="float" office:value="595009.79999999993" table:formula="of:=[.D188]*1.2" table:style-name="ce13">
            <text:p>595010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XXL AM JP</text:p>
          </table:table-cell>
          <table:table-cell office:value-type="float" office:value="18711" table:style-name="ce9">
            <text:p>18711</text:p>
          </table:table-cell>
          <table:table-cell office:value-type="float" office:value="495841.5" table:formula="of:=[.C189]*26.5" table:style-name="ce9">
            <text:p>495841,5</text:p>
          </table:table-cell>
          <table:table-cell office:value-type="float" office:value="599968.21499999997" table:formula="of:=[.D189]*1.21" table:style-name="ce9">
            <text:p>599968,215</text:p>
          </table:table-cell>
          <table:table-cell office:value-type="float" office:value="809957.09025000001" table:formula="of:=[.E189]*1.35" table:style-name="ce10">
            <text:p>809957</text:p>
          </table:table-cell>
          <table:table-cell office:value-type="float" office:value="570217.72499999998" table:formula="of:=[.D189]*1.15" table:style-name="ce13">
            <text:p>570218</text:p>
          </table:table-cell>
          <table:table-cell office:value-type="float" office:value="595009.79999999993" table:formula="of:=[.D189]*1.2" table:style-name="ce13">
            <text:p>595010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CXL AM JP</text:p>
          </table:table-cell>
          <table:table-cell office:value-type="float" office:value="18711" table:style-name="ce9">
            <text:p>18711</text:p>
          </table:table-cell>
          <table:table-cell office:value-type="float" office:value="495841.5" table:formula="of:=[.C190]*26.5" table:style-name="ce9">
            <text:p>495841,5</text:p>
          </table:table-cell>
          <table:table-cell office:value-type="float" office:value="599968.21499999997" table:formula="of:=[.D190]*1.21" table:style-name="ce9">
            <text:p>599968,215</text:p>
          </table:table-cell>
          <table:table-cell office:value-type="float" office:value="809957.09025000001" table:formula="of:=[.E190]*1.35" table:style-name="ce10">
            <text:p>809957</text:p>
          </table:table-cell>
          <table:table-cell office:value-type="float" office:value="570217.72499999998" table:formula="of:=[.D190]*1.15" table:style-name="ce13">
            <text:p>570218</text:p>
          </table:table-cell>
          <table:table-cell office:value-type="float" office:value="595009.79999999993" table:formula="of:=[.D190]*1.2" table:style-name="ce13">
            <text:p>595010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CXXL AM JP</text:p>
          </table:table-cell>
          <table:table-cell office:value-type="float" office:value="18711" table:style-name="ce9">
            <text:p>18711</text:p>
          </table:table-cell>
          <table:table-cell office:value-type="float" office:value="495841.5" table:formula="of:=[.C191]*26.5" table:style-name="ce9">
            <text:p>495841,5</text:p>
          </table:table-cell>
          <table:table-cell office:value-type="float" office:value="599968.21499999997" table:formula="of:=[.D191]*1.21" table:style-name="ce9">
            <text:p>599968,215</text:p>
          </table:table-cell>
          <table:table-cell office:value-type="float" office:value="809957.09025000001" table:formula="of:=[.E191]*1.35" table:style-name="ce10">
            <text:p>809957</text:p>
          </table:table-cell>
          <table:table-cell office:value-type="float" office:value="570217.72499999998" table:formula="of:=[.D191]*1.15" table:style-name="ce13">
            <text:p>570218</text:p>
          </table:table-cell>
          <table:table-cell office:value-type="float" office:value="595009.79999999993" table:formula="of:=[.D191]*1.2" table:style-name="ce13">
            <text:p>595010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V250</text:p>
          </table:table-cell>
          <table:table-cell office:value-type="string" table:style-name="ce7">
            <text:p>LCF AM DS</text:p>
          </table:table-cell>
          <table:table-cell office:value-type="float" office:value="18711" table:style-name="ce9">
            <text:p>18711</text:p>
          </table:table-cell>
          <table:table-cell office:value-type="float" office:value="495841.5" table:formula="of:=[.C192]*26.5" table:style-name="ce9">
            <text:p>495841,5</text:p>
          </table:table-cell>
          <table:table-cell office:value-type="float" office:value="599968.21499999997" table:formula="of:=[.D192]*1.21" table:style-name="ce9">
            <text:p>599968,215</text:p>
          </table:table-cell>
          <table:table-cell office:value-type="float" office:value="809957.09025000001" table:formula="of:=[.E192]*1.35" table:style-name="ce10">
            <text:p>809957</text:p>
          </table:table-cell>
          <table:table-cell office:value-type="float" office:value="570217.72499999998" table:formula="of:=[.D192]*1.15" table:style-name="ce13">
            <text:p>570218</text:p>
          </table:table-cell>
          <table:table-cell office:value-type="float" office:value="595009.79999999993" table:formula="of:=[.D192]*1.2" table:style-name="ce13">
            <text:p>595010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VERADO BÍLÝ</text:p>
          </table:table-cell>
          <table:table-cell office:value-type="string" table:style-name="ce7">
            <text:p>XLCF AM DS</text:p>
          </table:table-cell>
          <table:table-cell office:value-type="float" office:value="18711" table:style-name="ce9">
            <text:p>18711</text:p>
          </table:table-cell>
          <table:table-cell office:value-type="float" office:value="495841.5" table:formula="of:=[.C193]*26.5" table:style-name="ce9">
            <text:p>495841,5</text:p>
          </table:table-cell>
          <table:table-cell office:value-type="float" office:value="599968.21499999997" table:formula="of:=[.D193]*1.21" table:style-name="ce9">
            <text:p>599968,215</text:p>
          </table:table-cell>
          <table:table-cell office:value-type="float" office:value="809957.09025000001" table:formula="of:=[.E193]*1.35" table:style-name="ce10">
            <text:p>809957</text:p>
          </table:table-cell>
          <table:table-cell office:value-type="float" office:value="570217.72499999998" table:formula="of:=[.D193]*1.15" table:style-name="ce13">
            <text:p>570218</text:p>
          </table:table-cell>
          <table:table-cell office:value-type="float" office:value="595009.79999999993" table:formula="of:=[.D193]*1.2" table:style-name="ce13">
            <text:p>595010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XXLCF AM DS</text:p>
          </table:table-cell>
          <table:table-cell office:value-type="float" office:value="18711" table:style-name="ce9">
            <text:p>18711</text:p>
          </table:table-cell>
          <table:table-cell office:value-type="float" office:value="495841.5" table:formula="of:=[.C194]*26.5" table:style-name="ce9">
            <text:p>495841,5</text:p>
          </table:table-cell>
          <table:table-cell office:value-type="float" office:value="599968.21499999997" table:formula="of:=[.D194]*1.21" table:style-name="ce9">
            <text:p>599968,215</text:p>
          </table:table-cell>
          <table:table-cell office:value-type="float" office:value="809957.09025000001" table:formula="of:=[.E194]*1.35" table:style-name="ce10">
            <text:p>809957</text:p>
          </table:table-cell>
          <table:table-cell office:value-type="float" office:value="570217.72499999998" table:formula="of:=[.D194]*1.15" table:style-name="ce13">
            <text:p>570218</text:p>
          </table:table-cell>
          <table:table-cell office:value-type="float" office:value="595009.79999999993" table:formula="of:=[.D194]*1.2" table:style-name="ce13">
            <text:p>595010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CXLCF AM DS</text:p>
          </table:table-cell>
          <table:table-cell office:value-type="float" office:value="18711" table:style-name="ce9">
            <text:p>18711</text:p>
          </table:table-cell>
          <table:table-cell office:value-type="float" office:value="495841.5" table:formula="of:=[.C195]*26.5" table:style-name="ce9">
            <text:p>495841,5</text:p>
          </table:table-cell>
          <table:table-cell office:value-type="float" office:value="599968.21499999997" table:formula="of:=[.D195]*1.21" table:style-name="ce9">
            <text:p>599968,215</text:p>
          </table:table-cell>
          <table:table-cell office:value-type="float" office:value="809957.09025000001" table:formula="of:=[.E195]*1.35" table:style-name="ce10">
            <text:p>809957</text:p>
          </table:table-cell>
          <table:table-cell office:value-type="float" office:value="570217.72499999998" table:formula="of:=[.D195]*1.15" table:style-name="ce13">
            <text:p>570218</text:p>
          </table:table-cell>
          <table:table-cell office:value-type="float" office:value="595009.79999999993" table:formula="of:=[.D195]*1.2" table:style-name="ce13">
            <text:p>595010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CXXLCF AM DS</text:p>
          </table:table-cell>
          <table:table-cell office:value-type="float" office:value="17637" table:style-name="ce9">
            <text:p>17637</text:p>
          </table:table-cell>
          <table:table-cell office:value-type="float" office:value="467380.5" table:formula="of:=[.C196]*26.5" table:style-name="ce9">
            <text:p>467380,5</text:p>
          </table:table-cell>
          <table:table-cell office:value-type="float" office:value="565530.40500000003" table:formula="of:=[.D196]*1.21" table:style-name="ce9">
            <text:p>565530,405</text:p>
          </table:table-cell>
          <table:table-cell office:value-type="float" office:value="763466.0467500001" table:formula="of:=[.E196]*1.35" table:style-name="ce10">
            <text:p>763466</text:p>
          </table:table-cell>
          <table:table-cell office:value-type="float" office:value="537487.57499999995" table:formula="of:=[.D196]*1.15" table:style-name="ce13">
            <text:p>537488</text:p>
          </table:table-cell>
          <table:table-cell office:value-type="float" office:value="560856.6" table:formula="of:=[.D196]*1.2" table:style-name="ce13">
            <text:p>560857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V250</text:p>
          </table:table-cell>
          <table:table-cell office:value-type="string" table:style-name="ce7">
            <text:p>XL CF AM JP</text:p>
          </table:table-cell>
          <table:table-cell office:value-type="float" office:value="17637" table:style-name="ce9">
            <text:p>17637</text:p>
          </table:table-cell>
          <table:table-cell office:value-type="float" office:value="467380.5" table:formula="of:=[.C197]*26.5" table:style-name="ce9">
            <text:p>467380,5</text:p>
          </table:table-cell>
          <table:table-cell office:value-type="float" office:value="565530.40500000003" table:formula="of:=[.D197]*1.21" table:style-name="ce9">
            <text:p>565530,405</text:p>
          </table:table-cell>
          <table:table-cell office:value-type="float" office:value="763466.0467500001" table:formula="of:=[.E197]*1.35" table:style-name="ce10">
            <text:p>763466</text:p>
          </table:table-cell>
          <table:table-cell office:value-type="float" office:value="537487.57499999995" table:formula="of:=[.D197]*1.15" table:style-name="ce13">
            <text:p>537488</text:p>
          </table:table-cell>
          <table:table-cell office:value-type="float" office:value="560856.6" table:formula="of:=[.D197]*1.2" table:style-name="ce13">
            <text:p>560857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VERADO BÍLÝ</text:p>
          </table:table-cell>
          <table:table-cell office:value-type="string" table:style-name="ce7">
            <text:p>XXL CFAM JP</text:p>
          </table:table-cell>
          <table:table-cell office:value-type="float" office:value="17637" table:style-name="ce9">
            <text:p>17637</text:p>
          </table:table-cell>
          <table:table-cell office:value-type="float" office:value="467380.5" table:formula="of:=[.C198]*26.5" table:style-name="ce9">
            <text:p>467380,5</text:p>
          </table:table-cell>
          <table:table-cell office:value-type="float" office:value="565530.40500000003" table:formula="of:=[.D198]*1.21" table:style-name="ce9">
            <text:p>565530,405</text:p>
          </table:table-cell>
          <table:table-cell office:value-type="float" office:value="763466.0467500001" table:formula="of:=[.E198]*1.35" table:style-name="ce10">
            <text:p>763466</text:p>
          </table:table-cell>
          <table:table-cell office:value-type="float" office:value="537487.57499999995" table:formula="of:=[.D198]*1.15" table:style-name="ce13">
            <text:p>537488</text:p>
          </table:table-cell>
          <table:table-cell office:value-type="float" office:value="560856.6" table:formula="of:=[.D198]*1.2" table:style-name="ce13">
            <text:p>560857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POD JOYSTICK</text:p>
          </table:table-cell>
          <table:table-cell office:value-type="string" table:style-name="ce7">
            <text:p>CXL CFAM JP</text:p>
          </table:table-cell>
          <table:table-cell office:value-type="float" office:value="17637" table:style-name="ce9">
            <text:p>17637</text:p>
          </table:table-cell>
          <table:table-cell office:value-type="float" office:value="467380.5" table:formula="of:=[.C199]*26.5" table:style-name="ce9">
            <text:p>467380,5</text:p>
          </table:table-cell>
          <table:table-cell office:value-type="float" office:value="565530.40500000003" table:formula="of:=[.D199]*1.21" table:style-name="ce9">
            <text:p>565530,405</text:p>
          </table:table-cell>
          <table:table-cell office:value-type="float" office:value="763466.0467500001" table:formula="of:=[.E199]*1.35" table:style-name="ce10">
            <text:p>763466</text:p>
          </table:table-cell>
          <table:table-cell office:value-type="float" office:value="537487.57499999995" table:formula="of:=[.D199]*1.15" table:style-name="ce13">
            <text:p>537488</text:p>
          </table:table-cell>
          <table:table-cell office:value-type="float" office:value="560856.6" table:formula="of:=[.D199]*1.2" table:style-name="ce13">
            <text:p>560857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CXXL CFAM JP</text:p>
          </table:table-cell>
          <table:table-cell office:value-type="float" office:value="17637" table:style-name="ce9">
            <text:p>17637</text:p>
          </table:table-cell>
          <table:table-cell office:value-type="float" office:value="467380.5" table:formula="of:=[.C200]*26.5" table:style-name="ce9">
            <text:p>467380,5</text:p>
          </table:table-cell>
          <table:table-cell office:value-type="float" office:value="565530.40500000003" table:formula="of:=[.D200]*1.21" table:style-name="ce9">
            <text:p>565530,405</text:p>
          </table:table-cell>
          <table:table-cell office:value-type="float" office:value="763466.0467500001" table:formula="of:=[.E200]*1.35" table:style-name="ce10">
            <text:p>763466</text:p>
          </table:table-cell>
          <table:table-cell office:value-type="float" office:value="537487.57499999995" table:formula="of:=[.D200]*1.15" table:style-name="ce13">
            <text:p>537488</text:p>
          </table:table-cell>
          <table:table-cell office:value-type="float" office:value="560856.6" table:formula="of:=[.D200]*1.2" table:style-name="ce13">
            <text:p>560857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V250</text:p>
          </table:table-cell>
          <table:table-cell office:value-type="string" table:style-name="ce7">
            <text:p>XL SP DS</text:p>
          </table:table-cell>
          <table:table-cell office:value-type="float" office:value="17637" table:style-name="ce9">
            <text:p>17637</text:p>
          </table:table-cell>
          <table:table-cell office:value-type="float" office:value="467380.5" table:formula="of:=[.C201]*26.5" table:style-name="ce9">
            <text:p>467380,5</text:p>
          </table:table-cell>
          <table:table-cell office:value-type="float" office:value="565530.40500000003" table:formula="of:=[.D201]*1.21" table:style-name="ce9">
            <text:p>565530,405</text:p>
          </table:table-cell>
          <table:table-cell office:value-type="float" office:value="763466.0467500001" table:formula="of:=[.E201]*1.35" table:style-name="ce10">
            <text:p>763466</text:p>
          </table:table-cell>
          <table:table-cell office:value-type="float" office:value="537487.57499999995" table:formula="of:=[.D201]*1.15" table:style-name="ce13">
            <text:p>537488</text:p>
          </table:table-cell>
          <table:table-cell office:value-type="float" office:value="560856.6" table:formula="of:=[.D201]*1.2" table:style-name="ce13">
            <text:p>560857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SEA PRO</text:p>
          </table:table-cell>
          <table:table-cell office:value-type="string" table:style-name="ce7">
            <text:p>XXL SP DS</text:p>
          </table:table-cell>
          <table:table-cell office:value-type="float" office:value="17637" table:style-name="ce9">
            <text:p>17637</text:p>
          </table:table-cell>
          <table:table-cell office:value-type="float" office:value="467380.5" table:formula="of:=[.C202]*26.5" table:style-name="ce9">
            <text:p>467380,5</text:p>
          </table:table-cell>
          <table:table-cell office:value-type="float" office:value="565530.40500000003" table:formula="of:=[.D202]*1.21" table:style-name="ce9">
            <text:p>565530,405</text:p>
          </table:table-cell>
          <table:table-cell office:value-type="float" office:value="763466.0467500001" table:formula="of:=[.E202]*1.35" table:style-name="ce10">
            <text:p>763466</text:p>
          </table:table-cell>
          <table:table-cell office:value-type="float" office:value="537487.57499999995" table:formula="of:=[.D202]*1.15" table:style-name="ce13">
            <text:p>537488</text:p>
          </table:table-cell>
          <table:table-cell office:value-type="float" office:value="560856.6" table:formula="of:=[.D202]*1.2" table:style-name="ce13">
            <text:p>560857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CXL SP DS</text:p>
          </table:table-cell>
          <table:table-cell office:value-type="float" office:value="19633" table:style-name="ce9">
            <text:p>19633</text:p>
          </table:table-cell>
          <table:table-cell office:value-type="float" office:value="520274.5" table:formula="of:=[.C203]*26.5" table:style-name="ce9">
            <text:p>520274,5</text:p>
          </table:table-cell>
          <table:table-cell office:value-type="float" office:value="629532.14500000002" table:formula="of:=[.D203]*1.21" table:style-name="ce9">
            <text:p>629532,145</text:p>
          </table:table-cell>
          <table:table-cell office:value-type="float" office:value="849868.39575000003" table:formula="of:=[.E203]*1.35" table:style-name="ce10">
            <text:p>849868</text:p>
          </table:table-cell>
          <table:table-cell office:value-type="float" office:value="598315.67499999993" table:formula="of:=[.D203]*1.15" table:style-name="ce13">
            <text:p>598316</text:p>
          </table:table-cell>
          <table:table-cell office:value-type="float" office:value="624329.4" table:formula="of:=[.D203]*1.2" table:style-name="ce13">
            <text:p>624329</text:p>
          </table:table-cell>
          <table:table-cell table:number-columns-repeated="16376"/>
        </table:table-row>
        <table:table-row table:style-name="ro1">
          <table:table-cell table:style-name="ce57"/>
          <table:table-cell office:value-type="string" table:style-name="ce7">
            <text:p>CXXL SP DS</text:p>
          </table:table-cell>
          <table:table-cell office:value-type="float" office:value="19633" table:style-name="ce9">
            <text:p>19633</text:p>
          </table:table-cell>
          <table:table-cell office:value-type="float" office:value="520274.5" table:formula="of:=[.C204]*26.5" table:style-name="ce9">
            <text:p>520274,5</text:p>
          </table:table-cell>
          <table:table-cell office:value-type="float" office:value="629532.14500000002" table:formula="of:=[.D204]*1.21" table:style-name="ce9">
            <text:p>629532,145</text:p>
          </table:table-cell>
          <table:table-cell office:value-type="float" office:value="849868.39575000003" table:formula="of:=[.E204]*1.35" table:style-name="ce10">
            <text:p>849868</text:p>
          </table:table-cell>
          <table:table-cell office:value-type="float" office:value="598315.67499999993" table:formula="of:=[.D204]*1.15" table:style-name="ce13">
            <text:p>598316</text:p>
          </table:table-cell>
          <table:table-cell office:value-type="float" office:value="624329.4" table:formula="of:=[.D204]*1.2" table:style-name="ce13">
            <text:p>624329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V250</text:p>
          </table:table-cell>
          <table:table-cell office:value-type="string" table:style-name="ce7">
            <text:p>L PXS DS</text:p>
          </table:table-cell>
          <table:table-cell office:value-type="float" office:value="19633" table:style-name="ce9">
            <text:p>19633</text:p>
          </table:table-cell>
          <table:table-cell office:value-type="float" office:value="520274.5" table:formula="of:=[.C205]*26.5" table:style-name="ce9">
            <text:p>520274,5</text:p>
          </table:table-cell>
          <table:table-cell office:value-type="float" office:value="629532.14500000002" table:formula="of:=[.D205]*1.21" table:style-name="ce9">
            <text:p>629532,145</text:p>
          </table:table-cell>
          <table:table-cell office:value-type="float" office:value="849868.39575000003" table:formula="of:=[.E205]*1.35" table:style-name="ce10">
            <text:p>849868</text:p>
          </table:table-cell>
          <table:table-cell office:value-type="float" office:value="598315.67499999993" table:formula="of:=[.D205]*1.15" table:style-name="ce13">
            <text:p>598316</text:p>
          </table:table-cell>
          <table:table-cell office:value-type="float" office:value="624329.4" table:formula="of:=[.D205]*1.2" table:style-name="ce13">
            <text:p>624329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number-columns-repeated="3" table:style-name="ce9"/>
          <table:table-cell table:style-name="ce10"/>
          <table:table-cell office:value-type="float" office:value="0" table:formula="of:=[.D206]*1.15" table:style-name="ce13">
            <text:p>0</text:p>
          </table:table-cell>
          <table:table-cell office:value-type="float" office:value="0" table:formula="of:=[.D206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V300</text:p>
          </table:table-cell>
          <table:table-cell office:value-type="string" table:style-name="ce7">
            <text:p>L AM DS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07]*26.5" table:style-name="ce9">
            <text:p>497166,5</text:p>
          </table:table-cell>
          <table:table-cell office:value-type="float" office:value="601571.46499999997" table:formula="of:=[.D207]*1.21" table:style-name="ce9">
            <text:p>601571,465</text:p>
          </table:table-cell>
          <table:table-cell office:value-type="float" office:value="812121.47774999996" table:formula="of:=[.E207]*1.35" table:style-name="ce10">
            <text:p>812121</text:p>
          </table:table-cell>
          <table:table-cell office:value-type="float" office:value="571741.47499999998" table:formula="of:=[.D207]*1.15" table:style-name="ce13">
            <text:p>571741</text:p>
          </table:table-cell>
          <table:table-cell office:value-type="float" office:value="596599.79999999993" table:formula="of:=[.D207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VERADO</text:p>
          </table:table-cell>
          <table:table-cell office:value-type="string" table:style-name="ce7">
            <text:p>XL AM DS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08]*26.5" table:style-name="ce9">
            <text:p>497166,5</text:p>
          </table:table-cell>
          <table:table-cell office:value-type="float" office:value="601571.46499999997" table:formula="of:=[.D208]*1.21" table:style-name="ce9">
            <text:p>601571,465</text:p>
          </table:table-cell>
          <table:table-cell office:value-type="float" office:value="812121.47774999996" table:formula="of:=[.E208]*1.35" table:style-name="ce10">
            <text:p>812121</text:p>
          </table:table-cell>
          <table:table-cell office:value-type="float" office:value="571741.47499999998" table:formula="of:=[.D208]*1.15" table:style-name="ce13">
            <text:p>571741</text:p>
          </table:table-cell>
          <table:table-cell office:value-type="float" office:value="596599.79999999993" table:formula="of:=[.D208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XXL AM DS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09]*26.5" table:style-name="ce9">
            <text:p>497166,5</text:p>
          </table:table-cell>
          <table:table-cell office:value-type="float" office:value="601571.46499999997" table:formula="of:=[.D209]*1.21" table:style-name="ce9">
            <text:p>601571,465</text:p>
          </table:table-cell>
          <table:table-cell office:value-type="float" office:value="812121.47774999996" table:formula="of:=[.E209]*1.35" table:style-name="ce10">
            <text:p>812121</text:p>
          </table:table-cell>
          <table:table-cell office:value-type="float" office:value="571741.47499999998" table:formula="of:=[.D209]*1.15" table:style-name="ce13">
            <text:p>571741</text:p>
          </table:table-cell>
          <table:table-cell office:value-type="float" office:value="596599.79999999993" table:formula="of:=[.D209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CXL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10]*26.5" table:style-name="ce9">
            <text:p>497166,5</text:p>
          </table:table-cell>
          <table:table-cell office:value-type="float" office:value="601571.46499999997" table:formula="of:=[.D210]*1.21" table:style-name="ce9">
            <text:p>601571,465</text:p>
          </table:table-cell>
          <table:table-cell office:value-type="float" office:value="812121.47774999996" table:formula="of:=[.E210]*1.35" table:style-name="ce10">
            <text:p>812121</text:p>
          </table:table-cell>
          <table:table-cell office:value-type="float" office:value="571741.47499999998" table:formula="of:=[.D210]*1.15" table:style-name="ce13">
            <text:p>571741</text:p>
          </table:table-cell>
          <table:table-cell office:value-type="float" office:value="596599.79999999993" table:formula="of:=[.D210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XXL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11]*26.5" table:style-name="ce9">
            <text:p>497166,5</text:p>
          </table:table-cell>
          <table:table-cell office:value-type="float" office:value="601571.46499999997" table:formula="of:=[.D211]*1.21" table:style-name="ce9">
            <text:p>601571,465</text:p>
          </table:table-cell>
          <table:table-cell office:value-type="float" office:value="812121.47774999996" table:formula="of:=[.E211]*1.35" table:style-name="ce10">
            <text:p>812121</text:p>
          </table:table-cell>
          <table:table-cell office:value-type="float" office:value="571741.47499999998" table:formula="of:=[.D211]*1.15" table:style-name="ce13">
            <text:p>571741</text:p>
          </table:table-cell>
          <table:table-cell office:value-type="float" office:value="596599.79999999993" table:formula="of:=[.D211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CXXL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12]*26.5" table:style-name="ce9">
            <text:p>497166,5</text:p>
          </table:table-cell>
          <table:table-cell office:value-type="float" office:value="601571.46499999997" table:formula="of:=[.D212]*1.21" table:style-name="ce9">
            <text:p>601571,465</text:p>
          </table:table-cell>
          <table:table-cell office:value-type="float" office:value="812121.47774999996" table:formula="of:=[.E212]*1.35" table:style-name="ce10">
            <text:p>812121</text:p>
          </table:table-cell>
          <table:table-cell office:value-type="float" office:value="571741.47499999998" table:formula="of:=[.D212]*1.15" table:style-name="ce13">
            <text:p>571741</text:p>
          </table:table-cell>
          <table:table-cell office:value-type="float" office:value="596599.79999999993" table:formula="of:=[.D212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V300</text:p>
          </table:table-cell>
          <table:table-cell office:value-type="string" table:style-name="ce7">
            <text:p>XL AM JP</text:p>
          </table:table-cell>
          <table:table-cell office:value-type="float" office:value="20042" table:style-name="ce9">
            <text:p>20042</text:p>
          </table:table-cell>
          <table:table-cell office:value-type="float" office:value="531113" table:formula="of:=[.C213]*26.5" table:style-name="ce9">
            <text:p>531113</text:p>
          </table:table-cell>
          <table:table-cell office:value-type="float" office:value="642646.73" table:formula="of:=[.D213]*1.21" table:style-name="ce9">
            <text:p>642646,73</text:p>
          </table:table-cell>
          <table:table-cell office:value-type="float" office:value="867573.08550000004" table:formula="of:=[.E213]*1.35" table:style-name="ce10">
            <text:p>867573</text:p>
          </table:table-cell>
          <table:table-cell office:value-type="float" office:value="610779.94999999995" table:formula="of:=[.D213]*1.15" table:style-name="ce13">
            <text:p>610780</text:p>
          </table:table-cell>
          <table:table-cell office:value-type="float" office:value="637335.6" table:formula="of:=[.D213]*1.2" table:style-name="ce13">
            <text:p>637336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VERADO</text:p>
          </table:table-cell>
          <table:table-cell office:value-type="string" table:style-name="ce7">
            <text:p>XXL AM JP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14]*26.5" table:style-name="ce9">
            <text:p>497166,5</text:p>
          </table:table-cell>
          <table:table-cell office:value-type="float" office:value="601571.46499999997" table:formula="of:=[.D214]*1.21" table:style-name="ce9">
            <text:p>601571,465</text:p>
          </table:table-cell>
          <table:table-cell office:value-type="float" office:value="812121.47774999996" table:formula="of:=[.E214]*1.35" table:style-name="ce10">
            <text:p>812121</text:p>
          </table:table-cell>
          <table:table-cell office:value-type="float" office:value="571741.47499999998" table:formula="of:=[.D214]*1.15" table:style-name="ce13">
            <text:p>571741</text:p>
          </table:table-cell>
          <table:table-cell office:value-type="float" office:value="596599.79999999993" table:formula="of:=[.D214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JOYSTICK</text:p>
          </table:table-cell>
          <table:table-cell office:value-type="string" table:style-name="ce7">
            <text:p>CXL AM JP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15]*26.5" table:style-name="ce9">
            <text:p>497166,5</text:p>
          </table:table-cell>
          <table:table-cell office:value-type="float" office:value="601571.46499999997" table:formula="of:=[.D215]*1.21" table:style-name="ce9">
            <text:p>601571,465</text:p>
          </table:table-cell>
          <table:table-cell office:value-type="float" office:value="812121.47774999996" table:formula="of:=[.E215]*1.35" table:style-name="ce10">
            <text:p>812121</text:p>
          </table:table-cell>
          <table:table-cell office:value-type="float" office:value="571741.47499999998" table:formula="of:=[.D215]*1.15" table:style-name="ce13">
            <text:p>571741</text:p>
          </table:table-cell>
          <table:table-cell office:value-type="float" office:value="596599.79999999993" table:formula="of:=[.D215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CXXL AM JP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16]*26.5" table:style-name="ce9">
            <text:p>497166,5</text:p>
          </table:table-cell>
          <table:table-cell office:value-type="float" office:value="601571.46499999997" table:formula="of:=[.D216]*1.21" table:style-name="ce9">
            <text:p>601571,465</text:p>
          </table:table-cell>
          <table:table-cell office:value-type="float" office:value="812121.47774999996" table:formula="of:=[.E216]*1.35" table:style-name="ce10">
            <text:p>812121</text:p>
          </table:table-cell>
          <table:table-cell office:value-type="float" office:value="571741.47499999998" table:formula="of:=[.D216]*1.15" table:style-name="ce13">
            <text:p>571741</text:p>
          </table:table-cell>
          <table:table-cell office:value-type="float" office:value="596599.79999999993" table:formula="of:=[.D216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V300</text:p>
          </table:table-cell>
          <table:table-cell office:value-type="string" table:style-name="ce7">
            <text:p>XL CFAM DS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17]*26.5" table:style-name="ce9">
            <text:p>497166,5</text:p>
          </table:table-cell>
          <table:table-cell office:value-type="float" office:value="601571.46499999997" table:formula="of:=[.D217]*1.21" table:style-name="ce9">
            <text:p>601571,465</text:p>
          </table:table-cell>
          <table:table-cell office:value-type="float" office:value="812121.47774999996" table:formula="of:=[.E217]*1.35" table:style-name="ce10">
            <text:p>812121</text:p>
          </table:table-cell>
          <table:table-cell office:value-type="float" office:value="571741.47499999998" table:formula="of:=[.D217]*1.15" table:style-name="ce13">
            <text:p>571741</text:p>
          </table:table-cell>
          <table:table-cell office:value-type="float" office:value="596599.79999999993" table:formula="of:=[.D217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VERADO</text:p>
          </table:table-cell>
          <table:table-cell office:value-type="string" table:style-name="ce7">
            <text:p>XXL CFAM DS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18]*26.5" table:style-name="ce9">
            <text:p>497166,5</text:p>
          </table:table-cell>
          <table:table-cell office:value-type="float" office:value="601571.46499999997" table:formula="of:=[.D218]*1.21" table:style-name="ce9">
            <text:p>601571,465</text:p>
          </table:table-cell>
          <table:table-cell office:value-type="float" office:value="812121.47774999996" table:formula="of:=[.E218]*1.35" table:style-name="ce10">
            <text:p>812121</text:p>
          </table:table-cell>
          <table:table-cell office:value-type="float" office:value="571741.47499999998" table:formula="of:=[.D218]*1.15" table:style-name="ce13">
            <text:p>571741</text:p>
          </table:table-cell>
          <table:table-cell office:value-type="float" office:value="596599.79999999993" table:formula="of:=[.D218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BÍLÝ</text:p>
          </table:table-cell>
          <table:table-cell office:value-type="string" table:style-name="ce7">
            <text:p>CXL CFAM DS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19]*26.5" table:style-name="ce9">
            <text:p>497166,5</text:p>
          </table:table-cell>
          <table:table-cell office:value-type="float" office:value="601571.46499999997" table:formula="of:=[.D219]*1.21" table:style-name="ce9">
            <text:p>601571,465</text:p>
          </table:table-cell>
          <table:table-cell office:value-type="float" office:value="812121.47774999996" table:formula="of:=[.E219]*1.35" table:style-name="ce10">
            <text:p>812121</text:p>
          </table:table-cell>
          <table:table-cell office:value-type="float" office:value="571741.47499999998" table:formula="of:=[.D219]*1.15" table:style-name="ce13">
            <text:p>571741</text:p>
          </table:table-cell>
          <table:table-cell office:value-type="float" office:value="596599.79999999993" table:formula="of:=[.D219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CXXL CFAM DS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20]*26.5" table:style-name="ce9">
            <text:p>497166,5</text:p>
          </table:table-cell>
          <table:table-cell office:value-type="float" office:value="601571.46499999997" table:formula="of:=[.D220]*1.21" table:style-name="ce9">
            <text:p>601571,465</text:p>
          </table:table-cell>
          <table:table-cell office:value-type="float" office:value="812121.47774999996" table:formula="of:=[.E220]*1.35" table:style-name="ce10">
            <text:p>812121</text:p>
          </table:table-cell>
          <table:table-cell office:value-type="float" office:value="571741.47499999998" table:formula="of:=[.D220]*1.15" table:style-name="ce13">
            <text:p>571741</text:p>
          </table:table-cell>
          <table:table-cell office:value-type="float" office:value="596599.79999999993" table:formula="of:=[.D220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V300</text:p>
          </table:table-cell>
          <table:table-cell office:value-type="string" table:style-name="ce7">
            <text:p>XL CF AM JP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21]*26.5" table:style-name="ce9">
            <text:p>497166,5</text:p>
          </table:table-cell>
          <table:table-cell office:value-type="float" office:value="601571.46499999997" table:formula="of:=[.D221]*1.21" table:style-name="ce9">
            <text:p>601571,465</text:p>
          </table:table-cell>
          <table:table-cell office:value-type="float" office:value="812121.47774999996" table:formula="of:=[.E221]*1.35" table:style-name="ce10">
            <text:p>812121</text:p>
          </table:table-cell>
          <table:table-cell office:value-type="float" office:value="571741.47499999998" table:formula="of:=[.D221]*1.15" table:style-name="ce13">
            <text:p>571741</text:p>
          </table:table-cell>
          <table:table-cell office:value-type="float" office:value="596599.79999999993" table:formula="of:=[.D221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VERADO</text:p>
          </table:table-cell>
          <table:table-cell office:value-type="string" table:style-name="ce7">
            <text:p>XXL CFAM JP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22]*26.5" table:style-name="ce9">
            <text:p>497166,5</text:p>
          </table:table-cell>
          <table:table-cell office:value-type="float" office:value="601571.46499999997" table:formula="of:=[.D222]*1.21" table:style-name="ce9">
            <text:p>601571,465</text:p>
          </table:table-cell>
          <table:table-cell office:value-type="float" office:value="812121.47774999996" table:formula="of:=[.E222]*1.35" table:style-name="ce10">
            <text:p>812121</text:p>
          </table:table-cell>
          <table:table-cell office:value-type="float" office:value="571741.47499999998" table:formula="of:=[.D222]*1.15" table:style-name="ce13">
            <text:p>571741</text:p>
          </table:table-cell>
          <table:table-cell office:value-type="float" office:value="596599.79999999993" table:formula="of:=[.D222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BÍLÝ JOYSTICK</text:p>
          </table:table-cell>
          <table:table-cell office:value-type="string" table:style-name="ce7">
            <text:p>CXL CFAM JP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23]*26.5" table:style-name="ce9">
            <text:p>497166,5</text:p>
          </table:table-cell>
          <table:table-cell office:value-type="float" office:value="601571.46499999997" table:formula="of:=[.D223]*1.21" table:style-name="ce9">
            <text:p>601571,465</text:p>
          </table:table-cell>
          <table:table-cell office:value-type="float" office:value="812121.47774999996" table:formula="of:=[.E223]*1.35" table:style-name="ce10">
            <text:p>812121</text:p>
          </table:table-cell>
          <table:table-cell office:value-type="float" office:value="571741.47499999998" table:formula="of:=[.D223]*1.15" table:style-name="ce13">
            <text:p>571741</text:p>
          </table:table-cell>
          <table:table-cell office:value-type="float" office:value="596599.79999999993" table:formula="of:=[.D223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CXXL CFAM JP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24]*26.5" table:style-name="ce9">
            <text:p>497166,5</text:p>
          </table:table-cell>
          <table:table-cell office:value-type="float" office:value="601571.46499999997" table:formula="of:=[.D224]*1.21" table:style-name="ce9">
            <text:p>601571,465</text:p>
          </table:table-cell>
          <table:table-cell office:value-type="float" office:value="812121.47774999996" table:formula="of:=[.E224]*1.35" table:style-name="ce10">
            <text:p>812121</text:p>
          </table:table-cell>
          <table:table-cell office:value-type="float" office:value="571741.47499999998" table:formula="of:=[.D224]*1.15" table:style-name="ce13">
            <text:p>571741</text:p>
          </table:table-cell>
          <table:table-cell office:value-type="float" office:value="596599.79999999993" table:formula="of:=[.D224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V300</text:p>
          </table:table-cell>
          <table:table-cell office:value-type="string" table:style-name="ce7">
            <text:p>XLS SP AM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25]*26.5" table:style-name="ce9">
            <text:p>497166,5</text:p>
          </table:table-cell>
          <table:table-cell office:value-type="float" office:value="601571.46499999997" table:formula="of:=[.D225]*1.21" table:style-name="ce9">
            <text:p>601571,465</text:p>
          </table:table-cell>
          <table:table-cell office:value-type="float" office:value="812121.47774999996" table:formula="of:=[.E225]*1.35" table:style-name="ce10">
            <text:p>812121</text:p>
          </table:table-cell>
          <table:table-cell office:value-type="float" office:value="571741.47499999998" table:formula="of:=[.D225]*1.15" table:style-name="ce13">
            <text:p>571741</text:p>
          </table:table-cell>
          <table:table-cell office:value-type="float" office:value="596599.79999999993" table:formula="of:=[.D225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SEA PRO</text:p>
          </table:table-cell>
          <table:table-cell office:value-type="string" table:style-name="ce7">
            <text:p>XXL SP AM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26]*26.5" table:style-name="ce9">
            <text:p>497166,5</text:p>
          </table:table-cell>
          <table:table-cell office:value-type="float" office:value="601571.46499999997" table:formula="of:=[.D226]*1.21" table:style-name="ce9">
            <text:p>601571,465</text:p>
          </table:table-cell>
          <table:table-cell office:value-type="float" office:value="812121.47774999996" table:formula="of:=[.E226]*1.35" table:style-name="ce10">
            <text:p>812121</text:p>
          </table:table-cell>
          <table:table-cell office:value-type="float" office:value="571741.47499999998" table:formula="of:=[.D226]*1.15" table:style-name="ce13">
            <text:p>571741</text:p>
          </table:table-cell>
          <table:table-cell office:value-type="float" office:value="596599.79999999993" table:formula="of:=[.D226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CXL SP AM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27]*26.5" table:style-name="ce9">
            <text:p>497166,5</text:p>
          </table:table-cell>
          <table:table-cell office:value-type="float" office:value="601571.46499999997" table:formula="of:=[.D227]*1.21" table:style-name="ce9">
            <text:p>601571,465</text:p>
          </table:table-cell>
          <table:table-cell office:value-type="float" office:value="812121.47774999996" table:formula="of:=[.E227]*1.35" table:style-name="ce10">
            <text:p>812121</text:p>
          </table:table-cell>
          <table:table-cell office:value-type="float" office:value="571741.47499999998" table:formula="of:=[.D227]*1.15" table:style-name="ce13">
            <text:p>571741</text:p>
          </table:table-cell>
          <table:table-cell office:value-type="float" office:value="596599.79999999993" table:formula="of:=[.D227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CXXL SP AM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28]*26.5" table:style-name="ce9">
            <text:p>497166,5</text:p>
          </table:table-cell>
          <table:table-cell office:value-type="float" office:value="601571.46499999997" table:formula="of:=[.D228]*1.21" table:style-name="ce9">
            <text:p>601571,465</text:p>
          </table:table-cell>
          <table:table-cell office:value-type="float" office:value="812121.47774999996" table:formula="of:=[.E228]*1.35" table:style-name="ce10">
            <text:p>812121</text:p>
          </table:table-cell>
          <table:table-cell office:value-type="float" office:value="571741.47499999998" table:formula="of:=[.D228]*1.15" table:style-name="ce13">
            <text:p>571741</text:p>
          </table:table-cell>
          <table:table-cell office:value-type="float" office:value="596599.79999999993" table:formula="of:=[.D228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V300</text:p>
          </table:table-cell>
          <table:table-cell office:value-type="string" table:style-name="ce7">
            <text:p>XL SP AM JP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29]*26.5" table:style-name="ce9">
            <text:p>497166,5</text:p>
          </table:table-cell>
          <table:table-cell office:value-type="float" office:value="601571.46499999997" table:formula="of:=[.D229]*1.21" table:style-name="ce9">
            <text:p>601571,465</text:p>
          </table:table-cell>
          <table:table-cell office:value-type="float" office:value="812121.47774999996" table:formula="of:=[.E229]*1.35" table:style-name="ce10">
            <text:p>812121</text:p>
          </table:table-cell>
          <table:table-cell office:value-type="float" office:value="571741.47499999998" table:formula="of:=[.D229]*1.15" table:style-name="ce13">
            <text:p>571741</text:p>
          </table:table-cell>
          <table:table-cell office:value-type="float" office:value="596599.79999999993" table:formula="of:=[.D229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SEA PRO</text:p>
          </table:table-cell>
          <table:table-cell office:value-type="string" table:style-name="ce7">
            <text:p>XXL SP AM JP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30]*26.5" table:style-name="ce9">
            <text:p>497166,5</text:p>
          </table:table-cell>
          <table:table-cell office:value-type="float" office:value="601571.46499999997" table:formula="of:=[.D230]*1.21" table:style-name="ce9">
            <text:p>601571,465</text:p>
          </table:table-cell>
          <table:table-cell office:value-type="float" office:value="812121.47774999996" table:formula="of:=[.E230]*1.35" table:style-name="ce10">
            <text:p>812121</text:p>
          </table:table-cell>
          <table:table-cell office:value-type="float" office:value="571741.47499999998" table:formula="of:=[.D230]*1.15" table:style-name="ce13">
            <text:p>571741</text:p>
          </table:table-cell>
          <table:table-cell office:value-type="float" office:value="596599.79999999993" table:formula="of:=[.D230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JOYSTICK</text:p>
          </table:table-cell>
          <table:table-cell office:value-type="string" table:style-name="ce7">
            <text:p>CXL SP AM JP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31]*26.5" table:style-name="ce9">
            <text:p>497166,5</text:p>
          </table:table-cell>
          <table:table-cell office:value-type="float" office:value="601571.46499999997" table:formula="of:=[.D231]*1.21" table:style-name="ce9">
            <text:p>601571,465</text:p>
          </table:table-cell>
          <table:table-cell office:value-type="float" office:value="812121.47774999996" table:formula="of:=[.E231]*1.35" table:style-name="ce10">
            <text:p>812121</text:p>
          </table:table-cell>
          <table:table-cell office:value-type="float" office:value="571741.47499999998" table:formula="of:=[.D231]*1.15" table:style-name="ce13">
            <text:p>571741</text:p>
          </table:table-cell>
          <table:table-cell office:value-type="float" office:value="596599.79999999993" table:formula="of:=[.D231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CXXL SP AM JP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32]*26.5" table:style-name="ce9">
            <text:p>497166,5</text:p>
          </table:table-cell>
          <table:table-cell office:value-type="float" office:value="601571.46499999997" table:formula="of:=[.D232]*1.21" table:style-name="ce9">
            <text:p>601571,465</text:p>
          </table:table-cell>
          <table:table-cell office:value-type="float" office:value="812121.47774999996" table:formula="of:=[.E232]*1.35" table:style-name="ce10">
            <text:p>812121</text:p>
          </table:table-cell>
          <table:table-cell office:value-type="float" office:value="571741.47499999998" table:formula="of:=[.D232]*1.15" table:style-name="ce13">
            <text:p>571741</text:p>
          </table:table-cell>
          <table:table-cell office:value-type="float" office:value="596599.79999999993" table:formula="of:=[.D232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V300</text:p>
          </table:table-cell>
          <table:table-cell office:value-type="string" table:style-name="ce7">
            <text:p>L PXS DS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33]*26.5" table:style-name="ce9">
            <text:p>497166,5</text:p>
          </table:table-cell>
          <table:table-cell office:value-type="float" office:value="601571.46499999997" table:formula="of:=[.D233]*1.21" table:style-name="ce9">
            <text:p>601571,465</text:p>
          </table:table-cell>
          <table:table-cell office:value-type="float" office:value="812121.47774999996" table:formula="of:=[.E233]*1.35" table:style-name="ce10">
            <text:p>812121</text:p>
          </table:table-cell>
          <table:table-cell office:value-type="float" office:value="571741.47499999998" table:formula="of:=[.D233]*1.15" table:style-name="ce13">
            <text:p>571741</text:p>
          </table:table-cell>
          <table:table-cell office:value-type="float" office:value="596599.79999999993" table:formula="of:=[.D233]*1.2" table:style-name="ce13">
            <text:p>596600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PRO XS</text:p>
          </table:table-cell>
          <table:table-cell office:value-type="string" table:style-name="ce7">
            <text:p>XL PXS DS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34]*26.5" table:style-name="ce9">
            <text:p>497166,5</text:p>
          </table:table-cell>
          <table:table-cell office:value-type="float" office:value="601571.46499999997" table:formula="of:=[.D234]*1.21" table:style-name="ce9">
            <text:p>601571,465</text:p>
          </table:table-cell>
          <table:table-cell office:value-type="float" office:value="812121.47774999996" table:formula="of:=[.E234]*1.35" table:style-name="ce10">
            <text:p>812121</text:p>
          </table:table-cell>
          <table:table-cell office:value-type="float" office:value="571741.47499999998" table:formula="of:=[.D234]*1.15" table:style-name="ce13">
            <text:p>571741</text:p>
          </table:table-cell>
          <table:table-cell office:value-type="float" office:value="596599.79999999993" table:formula="of:=[.D234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CXL PXS DS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35]*26.5" table:style-name="ce9">
            <text:p>497166,5</text:p>
          </table:table-cell>
          <table:table-cell office:value-type="float" office:value="601571.46499999997" table:formula="of:=[.D235]*1.21" table:style-name="ce9">
            <text:p>601571,465</text:p>
          </table:table-cell>
          <table:table-cell office:value-type="float" office:value="812121.47774999996" table:formula="of:=[.E235]*1.35" table:style-name="ce10">
            <text:p>812121</text:p>
          </table:table-cell>
          <table:table-cell office:value-type="float" office:value="571741.47499999998" table:formula="of:=[.D235]*1.15" table:style-name="ce13">
            <text:p>571741</text:p>
          </table:table-cell>
          <table:table-cell office:value-type="float" office:value="596599.79999999993" table:formula="of:=[.D235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59"/>
          <table:table-cell office:value-type="string" table:style-name="ce7">
            <text:p>L PXSTM MS</text:p>
          </table:table-cell>
          <table:table-cell office:value-type="float" office:value="18761" table:style-name="ce9">
            <text:p>18761</text:p>
          </table:table-cell>
          <table:table-cell office:value-type="float" office:value="497166.5" table:formula="of:=[.C236]*26.5" table:style-name="ce9">
            <text:p>497166,5</text:p>
          </table:table-cell>
          <table:table-cell office:value-type="float" office:value="601571.46499999997" table:formula="of:=[.D236]*1.21" table:style-name="ce9">
            <text:p>601571,465</text:p>
          </table:table-cell>
          <table:table-cell office:value-type="float" office:value="812121.47774999996" table:formula="of:=[.E236]*1.35" table:style-name="ce10">
            <text:p>812121</text:p>
          </table:table-cell>
          <table:table-cell office:value-type="float" office:value="571741.47499999998" table:formula="of:=[.D236]*1.15" table:style-name="ce13">
            <text:p>571741</text:p>
          </table:table-cell>
          <table:table-cell office:value-type="float" office:value="596599.79999999993" table:formula="of:=[.D236]*1.2" table:style-name="ce13">
            <text:p>596600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number-columns-repeated="3" table:style-name="ce9"/>
          <table:table-cell table:style-name="ce10"/>
          <table:table-cell office:value-type="float" office:value="0" table:formula="of:=[.D237]*1.15" table:style-name="ce13">
            <text:p>0</text:p>
          </table:table-cell>
          <table:table-cell office:value-type="float" office:value="0" table:formula="of:=[.D237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F350</text:p>
          </table:table-cell>
          <table:table-cell office:value-type="string" table:style-name="ce7">
            <text:p>L</text:p>
          </table:table-cell>
          <table:table-cell office:value-type="float" office:value="20344" table:style-name="ce9">
            <text:p>20344</text:p>
          </table:table-cell>
          <table:table-cell office:value-type="float" office:value="539116" table:formula="of:=[.C238]*26.5" table:style-name="ce9">
            <text:p>539116</text:p>
          </table:table-cell>
          <table:table-cell office:value-type="float" office:value="652330.36" table:formula="of:=[.D238]*1.21" table:style-name="ce9">
            <text:p>652330,36</text:p>
          </table:table-cell>
          <table:table-cell office:value-type="float" office:value="880645.98600000003" table:formula="of:=[.E238]*1.35" table:style-name="ce10">
            <text:p>880646</text:p>
          </table:table-cell>
          <table:table-cell office:value-type="float" office:value="619983.39999999991" table:formula="of:=[.D238]*1.15" table:style-name="ce13">
            <text:p>619983</text:p>
          </table:table-cell>
          <table:table-cell office:value-type="float" office:value="646939.19999999995" table:formula="of:=[.D238]*1.2" table:style-name="ce13">
            <text:p>646939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VERADO</text:p>
          </table:table-cell>
          <table:table-cell office:value-type="string" table:style-name="ce7">
            <text:p>CL</text:p>
          </table:table-cell>
          <table:table-cell office:value-type="float" office:value="20344" table:style-name="ce9">
            <text:p>20344</text:p>
          </table:table-cell>
          <table:table-cell office:value-type="float" office:value="539116" table:formula="of:=[.C239]*26.5" table:style-name="ce9">
            <text:p>539116</text:p>
          </table:table-cell>
          <table:table-cell office:value-type="float" office:value="652330.36" table:formula="of:=[.D239]*1.21" table:style-name="ce9">
            <text:p>652330,36</text:p>
          </table:table-cell>
          <table:table-cell office:value-type="float" office:value="880645.98600000003" table:formula="of:=[.E239]*1.35" table:style-name="ce10">
            <text:p>880646</text:p>
          </table:table-cell>
          <table:table-cell office:value-type="float" office:value="619983.39999999991" table:formula="of:=[.D239]*1.15" table:style-name="ce13">
            <text:p>619983</text:p>
          </table:table-cell>
          <table:table-cell office:value-type="float" office:value="646939.19999999995" table:formula="of:=[.D239]*1.2" table:style-name="ce13">
            <text:p>646939</text:p>
          </table:table-cell>
          <table:table-cell table:number-columns-repeated="16376"/>
        </table:table-row>
        <table:table-row table:style-name="ro1">
          <table:table-cell table:style-name="ce62"/>
          <table:table-cell office:value-type="string" table:style-name="ce7">
            <text:p>XL</text:p>
          </table:table-cell>
          <table:table-cell office:value-type="float" office:value="20344" table:style-name="ce9">
            <text:p>20344</text:p>
          </table:table-cell>
          <table:table-cell office:value-type="float" office:value="539116" table:formula="of:=[.C240]*26.5" table:style-name="ce9">
            <text:p>539116</text:p>
          </table:table-cell>
          <table:table-cell office:value-type="float" office:value="652330.36" table:formula="of:=[.D240]*1.21" table:style-name="ce9">
            <text:p>652330,36</text:p>
          </table:table-cell>
          <table:table-cell office:value-type="float" office:value="880645.98600000003" table:formula="of:=[.E240]*1.35" table:style-name="ce10">
            <text:p>880646</text:p>
          </table:table-cell>
          <table:table-cell office:value-type="float" office:value="619983.39999999991" table:formula="of:=[.D240]*1.15" table:style-name="ce13">
            <text:p>619983</text:p>
          </table:table-cell>
          <table:table-cell office:value-type="float" office:value="646939.19999999995" table:formula="of:=[.D240]*1.2" table:style-name="ce13">
            <text:p>646939</text:p>
          </table:table-cell>
          <table:table-cell table:number-columns-repeated="16376"/>
        </table:table-row>
        <table:table-row table:style-name="ro1">
          <table:table-cell table:style-name="ce62"/>
          <table:table-cell office:value-type="string" table:style-name="ce7">
            <text:p>CXL</text:p>
          </table:table-cell>
          <table:table-cell office:value-type="float" office:value="20344" table:style-name="ce9">
            <text:p>20344</text:p>
          </table:table-cell>
          <table:table-cell office:value-type="float" office:value="539116" table:formula="of:=[.C241]*26.5" table:style-name="ce9">
            <text:p>539116</text:p>
          </table:table-cell>
          <table:table-cell office:value-type="float" office:value="652330.36" table:formula="of:=[.D241]*1.21" table:style-name="ce9">
            <text:p>652330,36</text:p>
          </table:table-cell>
          <table:table-cell office:value-type="float" office:value="880645.98600000003" table:formula="of:=[.E241]*1.35" table:style-name="ce10">
            <text:p>880646</text:p>
          </table:table-cell>
          <table:table-cell office:value-type="float" office:value="619983.39999999991" table:formula="of:=[.D241]*1.15" table:style-name="ce13">
            <text:p>619983</text:p>
          </table:table-cell>
          <table:table-cell office:value-type="float" office:value="646939.19999999995" table:formula="of:=[.D241]*1.2" table:style-name="ce13">
            <text:p>646939</text:p>
          </table:table-cell>
          <table:table-cell table:number-columns-repeated="16376"/>
        </table:table-row>
        <table:table-row table:style-name="ro1">
          <table:table-cell table:style-name="ce62"/>
          <table:table-cell office:value-type="string" table:style-name="ce7">
            <text:p>XXL</text:p>
          </table:table-cell>
          <table:table-cell office:value-type="float" office:value="20344" table:style-name="ce9">
            <text:p>20344</text:p>
          </table:table-cell>
          <table:table-cell office:value-type="float" office:value="539116" table:formula="of:=[.C242]*26.5" table:style-name="ce9">
            <text:p>539116</text:p>
          </table:table-cell>
          <table:table-cell office:value-type="float" office:value="652330.36" table:formula="of:=[.D242]*1.21" table:style-name="ce9">
            <text:p>652330,36</text:p>
          </table:table-cell>
          <table:table-cell office:value-type="float" office:value="880645.98600000003" table:formula="of:=[.E242]*1.35" table:style-name="ce10">
            <text:p>880646</text:p>
          </table:table-cell>
          <table:table-cell office:value-type="float" office:value="619983.39999999991" table:formula="of:=[.D242]*1.15" table:style-name="ce13">
            <text:p>619983</text:p>
          </table:table-cell>
          <table:table-cell office:value-type="float" office:value="646939.19999999995" table:formula="of:=[.D242]*1.2" table:style-name="ce13">
            <text:p>646939</text:p>
          </table:table-cell>
          <table:table-cell table:number-columns-repeated="16376"/>
        </table:table-row>
        <table:table-row table:style-name="ro1">
          <table:table-cell table:style-name="ce62"/>
          <table:table-cell office:value-type="string" table:style-name="ce7">
            <text:p>CXXL</text:p>
          </table:table-cell>
          <table:table-cell office:value-type="float" office:value="20344" table:style-name="ce9">
            <text:p>20344</text:p>
          </table:table-cell>
          <table:table-cell office:value-type="float" office:value="539116" table:formula="of:=[.C243]*26.5" table:style-name="ce9">
            <text:p>539116</text:p>
          </table:table-cell>
          <table:table-cell office:value-type="float" office:value="652330.36" table:formula="of:=[.D243]*1.21" table:style-name="ce9">
            <text:p>652330,36</text:p>
          </table:table-cell>
          <table:table-cell office:value-type="float" office:value="880645.98600000003" table:formula="of:=[.E243]*1.35" table:style-name="ce10">
            <text:p>880646</text:p>
          </table:table-cell>
          <table:table-cell office:value-type="float" office:value="619983.39999999991" table:formula="of:=[.D243]*1.15" table:style-name="ce13">
            <text:p>619983</text:p>
          </table:table-cell>
          <table:table-cell office:value-type="float" office:value="646939.19999999995" table:formula="of:=[.D243]*1.2" table:style-name="ce13">
            <text:p>646939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number-columns-repeated="3" table:style-name="ce9"/>
          <table:table-cell table:style-name="ce10"/>
          <table:table-cell office:value-type="float" office:value="0" table:formula="of:=[.D244]*1.15" table:style-name="ce13">
            <text:p>0</text:p>
          </table:table-cell>
          <table:table-cell office:value-type="float" office:value="0" table:formula="of:=[.D244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400</text:p>
          </table:table-cell>
          <table:table-cell table:style-name="ce7"/>
          <table:table-cell table:style-name="ce9"/>
          <table:table-cell office:value-type="float" office:value="0" table:formula="of:=[.C245]*26.5" table:style-name="ce9">
            <text:p>0</text:p>
          </table:table-cell>
          <table:table-cell office:value-type="float" office:value="0" table:formula="of:=[.D245]*1.21" table:style-name="ce9">
            <text:p>0</text:p>
          </table:table-cell>
          <table:table-cell office:value-type="float" office:value="0" table:formula="of:=[.E245]*1.35" table:style-name="ce10">
            <text:p>0</text:p>
          </table:table-cell>
          <table:table-cell office:value-type="float" office:value="0" table:formula="of:=[.D245]*1.15" table:style-name="ce13">
            <text:p>0</text:p>
          </table:table-cell>
          <table:table-cell office:value-type="float" office:value="0" table:formula="of:=[.D245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VERADO</text:p>
          </table:table-cell>
          <table:table-cell table:style-name="ce7"/>
          <table:table-cell table:style-name="ce9"/>
          <table:table-cell office:value-type="float" office:value="0" table:formula="of:=[.C246]*26.5" table:style-name="ce9">
            <text:p>0</text:p>
          </table:table-cell>
          <table:table-cell office:value-type="float" office:value="0" table:formula="of:=[.D246]*1.21" table:style-name="ce9">
            <text:p>0</text:p>
          </table:table-cell>
          <table:table-cell office:value-type="float" office:value="0" table:formula="of:=[.E246]*1.35" table:style-name="ce10">
            <text:p>0</text:p>
          </table:table-cell>
          <table:table-cell office:value-type="float" office:value="0" table:formula="of:=[.D246]*1.15" table:style-name="ce13">
            <text:p>0</text:p>
          </table:table-cell>
          <table:table-cell office:value-type="float" office:value="0" table:formula="of:=[.D246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RACING</text:p>
          </table:table-cell>
          <table:table-cell office:value-type="string" table:style-name="ce7">
            <text:p>XLBLSM</text:p>
          </table:table-cell>
          <table:table-cell office:value-type="float" office:value="29344" table:style-name="ce9">
            <text:p>29344</text:p>
          </table:table-cell>
          <table:table-cell office:value-type="float" office:value="777616" table:formula="of:=[.C247]*26.5" table:style-name="ce9">
            <text:p>777616</text:p>
          </table:table-cell>
          <table:table-cell office:value-type="float" office:value="940915.36" table:formula="of:=[.D247]*1.21" table:style-name="ce9">
            <text:p>940915,36</text:p>
          </table:table-cell>
          <table:table-cell office:value-type="float" office:value="1270235.736" table:formula="of:=[.E247]*1.35" table:style-name="ce10">
            <text:p>1270236</text:p>
          </table:table-cell>
          <table:table-cell office:value-type="float" office:value="894258.39999999991" table:formula="of:=[.D247]*1.15" table:style-name="ce13">
            <text:p>894258</text:p>
          </table:table-cell>
          <table:table-cell office:value-type="float" office:value="933139.2" table:formula="of:=[.D247]*1.2" table:style-name="ce13">
            <text:p>933139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CXLBLSM</text:p>
          </table:table-cell>
          <table:table-cell office:value-type="float" office:value="29344" table:style-name="ce9">
            <text:p>29344</text:p>
          </table:table-cell>
          <table:table-cell office:value-type="float" office:value="777616" table:formula="of:=[.C248]*26.5" table:style-name="ce9">
            <text:p>777616</text:p>
          </table:table-cell>
          <table:table-cell office:value-type="float" office:value="940915.36" table:formula="of:=[.D248]*1.21" table:style-name="ce9">
            <text:p>940915,36</text:p>
          </table:table-cell>
          <table:table-cell office:value-type="float" office:value="1270235.736" table:formula="of:=[.E248]*1.35" table:style-name="ce10">
            <text:p>1270236</text:p>
          </table:table-cell>
          <table:table-cell office:value-type="float" office:value="894258.39999999991" table:formula="of:=[.D248]*1.15" table:style-name="ce13">
            <text:p>894258</text:p>
          </table:table-cell>
          <table:table-cell office:value-type="float" office:value="933139.2" table:formula="of:=[.D248]*1.2" table:style-name="ce13">
            <text:p>933139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XXLBLSM</text:p>
          </table:table-cell>
          <table:table-cell office:value-type="float" office:value="29344" table:style-name="ce9">
            <text:p>29344</text:p>
          </table:table-cell>
          <table:table-cell office:value-type="float" office:value="777616" table:formula="of:=[.C249]*26.5" table:style-name="ce9">
            <text:p>777616</text:p>
          </table:table-cell>
          <table:table-cell office:value-type="float" office:value="940915.36" table:formula="of:=[.D249]*1.21" table:style-name="ce9">
            <text:p>940915,36</text:p>
          </table:table-cell>
          <table:table-cell office:value-type="float" office:value="1270235.736" table:formula="of:=[.E249]*1.35" table:style-name="ce10">
            <text:p>1270236</text:p>
          </table:table-cell>
          <table:table-cell office:value-type="float" office:value="894258.39999999991" table:formula="of:=[.D249]*1.15" table:style-name="ce13">
            <text:p>894258</text:p>
          </table:table-cell>
          <table:table-cell office:value-type="float" office:value="933139.2" table:formula="of:=[.D249]*1.2" table:style-name="ce13">
            <text:p>933139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CXXLBLSM</text:p>
          </table:table-cell>
          <table:table-cell office:value-type="float" office:value="26757" table:style-name="ce9">
            <text:p>26757</text:p>
          </table:table-cell>
          <table:table-cell office:value-type="float" office:value="709060.5" table:formula="of:=[.C250]*26.5" table:style-name="ce9">
            <text:p>709060,5</text:p>
          </table:table-cell>
          <table:table-cell office:value-type="float" office:value="857963.20499999996" table:formula="of:=[.D250]*1.21" table:style-name="ce9">
            <text:p>857963,205</text:p>
          </table:table-cell>
          <table:table-cell office:value-type="float" office:value="1158250.32675" table:formula="of:=[.E250]*1.35" table:style-name="ce10">
            <text:p>1158250</text:p>
          </table:table-cell>
          <table:table-cell office:value-type="float" office:value="815419.57499999995" table:formula="of:=[.D250]*1.15" table:style-name="ce13">
            <text:p>815420</text:p>
          </table:table-cell>
          <table:table-cell office:value-type="float" office:value="850872.6" table:formula="of:=[.D250]*1.2" table:style-name="ce13">
            <text:p>850873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XXLBLSM WH</text:p>
          </table:table-cell>
          <table:table-cell office:value-type="float" office:value="26757" table:style-name="ce9">
            <text:p>26757</text:p>
          </table:table-cell>
          <table:table-cell table:number-columns-repeated="2" table:style-name="ce9"/>
          <table:table-cell table:style-name="ce10"/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LBLHD</text:p>
          </table:table-cell>
          <table:table-cell office:value-type="float" office:value="27680" table:style-name="ce9">
            <text:p>27680</text:p>
          </table:table-cell>
          <table:table-cell office:value-type="float" office:value="733520" table:formula="of:=[.C252]*26.5" table:style-name="ce9">
            <text:p>733520</text:p>
          </table:table-cell>
          <table:table-cell office:value-type="float" office:value="887559.2" table:formula="of:=[.D252]*1.21" table:style-name="ce9">
            <text:p>887559,2</text:p>
          </table:table-cell>
          <table:table-cell office:value-type="float" office:value="1198204.92" table:formula="of:=[.E252]*1.35" table:style-name="ce10">
            <text:p>1198205</text:p>
          </table:table-cell>
          <table:table-cell office:value-type="float" office:value="843547.99999999988" table:formula="of:=[.D252]*1.15" table:style-name="ce13">
            <text:p>843548</text:p>
          </table:table-cell>
          <table:table-cell office:value-type="float" office:value="880224" table:formula="of:=[.D252]*1.2" table:style-name="ce13">
            <text:p>880224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CLBLHD</text:p>
          </table:table-cell>
          <table:table-cell office:value-type="float" office:value="27680" table:style-name="ce9">
            <text:p>27680</text:p>
          </table:table-cell>
          <table:table-cell office:value-type="float" office:value="733520" table:formula="of:=[.C253]*26.5" table:style-name="ce9">
            <text:p>733520</text:p>
          </table:table-cell>
          <table:table-cell office:value-type="float" office:value="887559.2" table:formula="of:=[.D253]*1.21" table:style-name="ce9">
            <text:p>887559,2</text:p>
          </table:table-cell>
          <table:table-cell office:value-type="float" office:value="1198204.92" table:formula="of:=[.E253]*1.35" table:style-name="ce10">
            <text:p>1198205</text:p>
          </table:table-cell>
          <table:table-cell office:value-type="float" office:value="843547.99999999988" table:formula="of:=[.D253]*1.15" table:style-name="ce13">
            <text:p>843548</text:p>
          </table:table-cell>
          <table:table-cell office:value-type="float" office:value="880224" table:formula="of:=[.D253]*1.2" table:style-name="ce13">
            <text:p>880224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XLLBLHD</text:p>
          </table:table-cell>
          <table:table-cell office:value-type="float" office:value="27680" table:style-name="ce9">
            <text:p>27680</text:p>
          </table:table-cell>
          <table:table-cell office:value-type="float" office:value="733520" table:formula="of:=[.C254]*26.5" table:style-name="ce9">
            <text:p>733520</text:p>
          </table:table-cell>
          <table:table-cell office:value-type="float" office:value="887559.2" table:formula="of:=[.D254]*1.21" table:style-name="ce9">
            <text:p>887559,2</text:p>
          </table:table-cell>
          <table:table-cell office:value-type="float" office:value="1198204.92" table:formula="of:=[.E254]*1.35" table:style-name="ce10">
            <text:p>1198205</text:p>
          </table:table-cell>
          <table:table-cell office:value-type="float" office:value="843547.99999999988" table:formula="of:=[.D254]*1.15" table:style-name="ce13">
            <text:p>843548</text:p>
          </table:table-cell>
          <table:table-cell office:value-type="float" office:value="880224" table:formula="of:=[.D254]*1.2" table:style-name="ce13">
            <text:p>880224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CXLBLHD</text:p>
          </table:table-cell>
          <table:table-cell office:value-type="float" office:value="27681" table:style-name="ce9">
            <text:p>27681</text:p>
          </table:table-cell>
          <table:table-cell office:value-type="float" office:value="733546.5" table:formula="of:=[.C255]*26.5" table:style-name="ce9">
            <text:p>733546,5</text:p>
          </table:table-cell>
          <table:table-cell office:value-type="float" office:value="887591.26500000001" table:formula="of:=[.D255]*1.21" table:style-name="ce9">
            <text:p>887591,265</text:p>
          </table:table-cell>
          <table:table-cell office:value-type="float" office:value="1198248.2077500001" table:formula="of:=[.E255]*1.35" table:style-name="ce10">
            <text:p>1198248</text:p>
          </table:table-cell>
          <table:table-cell office:value-type="float" office:value="843578.47499999998" table:formula="of:=[.D255]*1.15" table:style-name="ce13">
            <text:p>843578</text:p>
          </table:table-cell>
          <table:table-cell office:value-type="float" office:value="880255.79999999993" table:formula="of:=[.D255]*1.2" table:style-name="ce13">
            <text:p>880256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XXLBLHD</text:p>
          </table:table-cell>
          <table:table-cell office:value-type="float" office:value="27681" table:style-name="ce9">
            <text:p>27681</text:p>
          </table:table-cell>
          <table:table-cell office:value-type="float" office:value="733546.5" table:formula="of:=[.C256]*26.5" table:style-name="ce9">
            <text:p>733546,5</text:p>
          </table:table-cell>
          <table:table-cell office:value-type="float" office:value="887591.26500000001" table:formula="of:=[.D256]*1.21" table:style-name="ce9">
            <text:p>887591,265</text:p>
          </table:table-cell>
          <table:table-cell office:value-type="float" office:value="1198248.2077500001" table:formula="of:=[.E256]*1.35" table:style-name="ce10">
            <text:p>1198248</text:p>
          </table:table-cell>
          <table:table-cell office:value-type="float" office:value="843578.47499999998" table:formula="of:=[.D256]*1.15" table:style-name="ce13">
            <text:p>843578</text:p>
          </table:table-cell>
          <table:table-cell office:value-type="float" office:value="880255.79999999993" table:formula="of:=[.D256]*1.2" table:style-name="ce13">
            <text:p>880256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CXXLBLHD</text:p>
          </table:table-cell>
          <table:table-cell office:value-type="float" office:value="27681" table:style-name="ce9">
            <text:p>27681</text:p>
          </table:table-cell>
          <table:table-cell office:value-type="float" office:value="733546.5" table:formula="of:=[.C257]*26.5" table:style-name="ce9">
            <text:p>733546,5</text:p>
          </table:table-cell>
          <table:table-cell office:value-type="float" office:value="887591.26500000001" table:formula="of:=[.D257]*1.21" table:style-name="ce9">
            <text:p>887591,265</text:p>
          </table:table-cell>
          <table:table-cell office:value-type="float" office:value="1198248.2077500001" table:formula="of:=[.E257]*1.35" table:style-name="ce10">
            <text:p>1198248</text:p>
          </table:table-cell>
          <table:table-cell office:value-type="float" office:value="843578.47499999998" table:formula="of:=[.D257]*1.15" table:style-name="ce13">
            <text:p>843578</text:p>
          </table:table-cell>
          <table:table-cell office:value-type="float" office:value="880255.79999999993" table:formula="of:=[.D257]*1.2" table:style-name="ce13">
            <text:p>88025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F400</text:p>
          </table:table-cell>
          <table:table-cell office:value-type="string" table:style-name="ce7">
            <text:p>L</text:p>
          </table:table-cell>
          <table:table-cell office:value-type="float" office:value="25033" table:style-name="ce9">
            <text:p>25033</text:p>
          </table:table-cell>
          <table:table-cell office:value-type="float" office:value="663374.5" table:formula="of:=[.C258]*26.5" table:style-name="ce9">
            <text:p>663374,5</text:p>
          </table:table-cell>
          <table:table-cell office:value-type="float" office:value="802683.14500000002" table:formula="of:=[.D258]*1.21" table:style-name="ce9">
            <text:p>802683,145</text:p>
          </table:table-cell>
          <table:table-cell office:value-type="float" office:value="1083622.24575" table:formula="of:=[.E258]*1.35" table:style-name="ce10">
            <text:p>1083622</text:p>
          </table:table-cell>
          <table:table-cell office:value-type="float" office:value="762880.67499999993" table:formula="of:=[.D258]*1.15" table:style-name="ce13">
            <text:p>762881</text:p>
          </table:table-cell>
          <table:table-cell office:value-type="float" office:value="796049.4" table:formula="of:=[.D258]*1.2" table:style-name="ce13">
            <text:p>796049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CL</text:p>
          </table:table-cell>
          <table:table-cell office:value-type="float" office:value="25033" table:style-name="ce9">
            <text:p>25033</text:p>
          </table:table-cell>
          <table:table-cell office:value-type="float" office:value="663374.5" table:formula="of:=[.C259]*26.5" table:style-name="ce9">
            <text:p>663374,5</text:p>
          </table:table-cell>
          <table:table-cell office:value-type="float" office:value="802683.14500000002" table:formula="of:=[.D259]*1.21" table:style-name="ce9">
            <text:p>802683,145</text:p>
          </table:table-cell>
          <table:table-cell office:value-type="float" office:value="1083622.24575" table:formula="of:=[.E259]*1.35" table:style-name="ce10">
            <text:p>1083622</text:p>
          </table:table-cell>
          <table:table-cell office:value-type="float" office:value="762880.67499999993" table:formula="of:=[.D259]*1.15" table:style-name="ce13">
            <text:p>762881</text:p>
          </table:table-cell>
          <table:table-cell office:value-type="float" office:value="796049.4" table:formula="of:=[.D259]*1.2" table:style-name="ce13">
            <text:p>796049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XL</text:p>
          </table:table-cell>
          <table:table-cell office:value-type="float" office:value="25033" table:style-name="ce9">
            <text:p>25033</text:p>
          </table:table-cell>
          <table:table-cell office:value-type="float" office:value="663374.5" table:formula="of:=[.C260]*26.5" table:style-name="ce9">
            <text:p>663374,5</text:p>
          </table:table-cell>
          <table:table-cell office:value-type="float" office:value="802683.14500000002" table:formula="of:=[.D260]*1.21" table:style-name="ce9">
            <text:p>802683,145</text:p>
          </table:table-cell>
          <table:table-cell office:value-type="float" office:value="1083622.24575" table:formula="of:=[.E260]*1.35" table:style-name="ce10">
            <text:p>1083622</text:p>
          </table:table-cell>
          <table:table-cell office:value-type="float" office:value="762880.67499999993" table:formula="of:=[.D260]*1.15" table:style-name="ce13">
            <text:p>762881</text:p>
          </table:table-cell>
          <table:table-cell office:value-type="float" office:value="796049.4" table:formula="of:=[.D260]*1.2" table:style-name="ce13">
            <text:p>796049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CXL</text:p>
          </table:table-cell>
          <table:table-cell office:value-type="float" office:value="25033" table:style-name="ce9">
            <text:p>25033</text:p>
          </table:table-cell>
          <table:table-cell office:value-type="float" office:value="663374.5" table:formula="of:=[.C261]*26.5" table:style-name="ce9">
            <text:p>663374,5</text:p>
          </table:table-cell>
          <table:table-cell office:value-type="float" office:value="802683.14500000002" table:formula="of:=[.D261]*1.21" table:style-name="ce9">
            <text:p>802683,145</text:p>
          </table:table-cell>
          <table:table-cell office:value-type="float" office:value="1083622.24575" table:formula="of:=[.E261]*1.35" table:style-name="ce10">
            <text:p>1083622</text:p>
          </table:table-cell>
          <table:table-cell office:value-type="float" office:value="762880.67499999993" table:formula="of:=[.D261]*1.15" table:style-name="ce13">
            <text:p>762881</text:p>
          </table:table-cell>
          <table:table-cell office:value-type="float" office:value="796049.4" table:formula="of:=[.D261]*1.2" table:style-name="ce13">
            <text:p>796049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XXL</text:p>
          </table:table-cell>
          <table:table-cell office:value-type="float" office:value="25033" table:style-name="ce9">
            <text:p>25033</text:p>
          </table:table-cell>
          <table:table-cell office:value-type="float" office:value="663374.5" table:formula="of:=[.C262]*26.5" table:style-name="ce9">
            <text:p>663374,5</text:p>
          </table:table-cell>
          <table:table-cell office:value-type="float" office:value="802683.14500000002" table:formula="of:=[.D262]*1.21" table:style-name="ce9">
            <text:p>802683,145</text:p>
          </table:table-cell>
          <table:table-cell office:value-type="float" office:value="1083622.24575" table:formula="of:=[.E262]*1.35" table:style-name="ce10">
            <text:p>1083622</text:p>
          </table:table-cell>
          <table:table-cell office:value-type="float" office:value="762880.67499999993" table:formula="of:=[.D262]*1.15" table:style-name="ce13">
            <text:p>762881</text:p>
          </table:table-cell>
          <table:table-cell office:value-type="float" office:value="796049.4" table:formula="of:=[.D262]*1.2" table:style-name="ce13">
            <text:p>796049</text:p>
          </table:table-cell>
          <table:table-cell table:number-columns-repeated="16376"/>
        </table:table-row>
        <table:table-row table:style-name="ro1">
          <table:table-cell table:style-name="ce64"/>
          <table:table-cell office:value-type="string" table:style-name="ce7">
            <text:p>CXXL</text:p>
          </table:table-cell>
          <table:table-cell office:value-type="float" office:value="25033" table:style-name="ce9">
            <text:p>25033</text:p>
          </table:table-cell>
          <table:table-cell office:value-type="float" office:value="663374.5" table:formula="of:=[.C263]*26.5" table:style-name="ce9">
            <text:p>663374,5</text:p>
          </table:table-cell>
          <table:table-cell office:value-type="float" office:value="802683.14500000002" table:formula="of:=[.D263]*1.21" table:style-name="ce9">
            <text:p>802683,145</text:p>
          </table:table-cell>
          <table:table-cell office:value-type="float" office:value="1083622.24575" table:formula="of:=[.E263]*1.35" table:style-name="ce10">
            <text:p>1083622</text:p>
          </table:table-cell>
          <table:table-cell office:value-type="float" office:value="762880.67499999993" table:formula="of:=[.D263]*1.15" table:style-name="ce13">
            <text:p>762881</text:p>
          </table:table-cell>
          <table:table-cell office:value-type="float" office:value="796049.4" table:formula="of:=[.D263]*1.2" table:style-name="ce13">
            <text:p>796049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float" office:value="0" table:formula="of:=[.C264]*26.5" table:style-name="ce9">
            <text:p>0</text:p>
          </table:table-cell>
          <table:table-cell office:value-type="float" office:value="0" table:formula="of:=[.D264]*1.21" table:style-name="ce9">
            <text:p>0</text:p>
          </table:table-cell>
          <table:table-cell office:value-type="float" office:value="0" table:formula="of:=[.E264]*1.35" table:style-name="ce10">
            <text:p>0</text:p>
          </table:table-cell>
          <table:table-cell office:value-type="float" office:value="0" table:formula="of:=[.D264]*1.15" table:style-name="ce13">
            <text:p>0</text:p>
          </table:table-cell>
          <table:table-cell office:value-type="float" office:value="0" table:formula="of:=[.D264]*1.2" table:style-name="ce13">
            <text:p>0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7">
            <text:p>DOPLATEK ZA BÍLOU BARVU</text:p>
          </table:table-cell>
          <table:covered-table-cell/>
          <table:table-cell office:value-type="float" office:value="1550" table:style-name="ce9">
            <text:p>1550</text:p>
          </table:table-cell>
          <table:table-cell office:value-type="float" office:value="41075" table:formula="of:=[.C265]*26.5" table:style-name="ce9">
            <text:p>41075</text:p>
          </table:table-cell>
          <table:table-cell office:value-type="float" office:value="49700.75" table:formula="of:=[.D265]*1.21" table:style-name="ce9">
            <text:p>49700,75</text:p>
          </table:table-cell>
          <table:table-cell office:value-type="float" office:value="67096.012500000012" table:formula="of:=[.E265]*1.35" table:style-name="ce10">
            <text:p>67096</text:p>
          </table:table-cell>
          <table:table-cell office:value-type="float" office:value="47236.249999999993" table:formula="of:=[.D265]*1.15" table:style-name="ce13">
            <text:p>47236</text:p>
          </table:table-cell>
          <table:table-cell office:value-type="float" office:value="49290" table:formula="of:=[.D265]*1.2" table:style-name="ce13">
            <text:p>49290</text:p>
          </table:table-cell>
          <table:table-cell table:number-columns-repeated="16376"/>
        </table:table-row>
        <table:table-row table:number-rows-repeated="2" table:style-name="ro1">
          <table:table-cell table:number-columns-repeated="6" table:style-name="ce1"/>
          <table:table-cell table:style-name="ce65"/>
          <table:table-cell table:style-name="ce66"/>
          <table:table-cell table:number-columns-repeated="16376"/>
        </table:table-row>
        <table:table-row table:number-rows-repeated="5" table:style-name="ro1">
          <table:table-cell table:number-columns-repeated="6" table:style-name="ce1"/>
          <table:table-cell table:style-name="ce12"/>
          <table:table-cell table:style-name="ce66"/>
          <table:table-cell table:number-columns-repeated="16376"/>
        </table:table-row>
        <table:table-row table:number-rows-repeated="10483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2" number:min-integer-digits="1"/>
      <number:text> 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dka Fialová</meta:initial-creator>
    <dc:creator>wavyb</dc:creator>
    <meta:creation-date>2020-08-14T13:40:14Z</meta:creation-date>
    <dc:date>2021-07-22T07:00:07Z</dc:date>
    <meta:print-date>2020-08-23T15:01:36Z</meta:print-date>
    <meta:editing-cycles>6</meta:editing-cycles>
    <meta:editing-duration>PT3339S</meta:editing-duration>
  </office:meta>
</office:document-meta>
</file>